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0ac00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7b89e" officeooo:paragraph-rsid="008e962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7b8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9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3f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3d159"/>
    </style:style>
    <style:style style:name="T10" style:family="text">
      <style:text-properties officeooo:rsid="008e9620"/>
    </style:style>
    <style:style style:name="T11" style:family="text">
      <style:text-properties officeooo:rsid="00917b9e"/>
    </style:style>
    <style:style style:name="T12" style:family="text">
      <style:text-properties officeooo:rsid="0093f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5.865</text:span>/<text:span text:style-name="T9">2018 <text:s text:c="2"/></text:span></text:p>
      <text:p text:style-name="P15">Operação tapa-buraco<text:span text:style-name="T12">s</text:span> na <text:span text:style-name="T12">R</text:span>ua <text:span text:style-name="T10">Soledade, em frente ao nº 52, no Bairro Jardim Mauá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Operação tapa- buracos na </text:span><text:span text:style-name="T7">R</text:span><text:span text:style-name="T5">ua </text:span><text:span text:style-name="T6">Soledade, em frente ao nº 52, no </text:span><text:span text:style-name="T7">B</text:span><text:span text:style-name="T6">airro Jardim Mauá, existe uma cratera que v</text:span><text:span text:style-name="T7">ê</text:span><text:span text:style-name="T6">m dificultando o acesso dos moradores e o trafego de veículos no local.</text:span></text:p>
      <text:p text:style-name="P10"/>
      <text:p text:style-name="P11">Novo Hamburgo, <text:span text:style-name="T10">07 de dezembro</text:span> 2018.</text:p>
      <text:p text:style-name="P12"/>
      <text:p text:style-name="P13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8">da autora.</text:span>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9T11:52:05.619000000</meta:print-date>
    <meta:document-statistic meta:table-count="0" meta:image-count="1" meta:object-count="0" meta:page-count="1" meta:paragraph-count="14" meta:word-count="156" meta:character-count="949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