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3a4ab8" officeooo:paragraph-rsid="0050c3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30c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3a4ab8" officeooo:paragraph-rsid="004e93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a4ab8" officeooo:paragraph-rsid="0050c3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46891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50c37b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50c37b"/>
    </style:style>
    <style:style style:name="T9" style:family="text">
      <style:text-properties officeooo:rsid="0054f462"/>
    </style:style>
    <style:style style:name="T10" style:family="text">
      <style:text-properties officeooo:rsid="0056db45"/>
    </style:style>
    <style:style style:name="T11" style:family="text">
      <style:text-properties fo:font-weight="normal" officeooo:rsid="003a4ab8" style:font-weight-asian="normal" style:font-weight-complex="normal"/>
    </style:style>
    <style:style style:name="T12" style:family="text">
      <style:text-properties fo:font-weight="normal" officeooo:rsid="0050c37b" style:font-weight-asian="normal" style:font-weight-complex="normal"/>
    </style:style>
    <style:style style:name="T13" style:family="text">
      <style:text-properties fo:font-weight="normal" officeooo:rsid="0056e41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9">º 5.867</text:span>/<text:span text:style-name="T7">2018 </text:span></text:p>
      <text:p text:style-name="P5"/>
      <text:p text:style-name="P5"/>
      <text:p text:style-name="P13"><text:span text:style-name="T3">S</text:span>ubstituição de lâmpada queimada<text:span text:style-name="T4"> na Rua da República, em frente ao nº 32, no Bairro Operário.</text:span></text:p>
      <text:p text:style-name="P12"/>
      <text:p text:style-name="P8"/>
      <text:p text:style-name="P7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7"><text:span text:style-name="T3">S</text:span>ubstituição de lâmpada queimada<text:span text:style-name="T4"> </text:span>na <text:span text:style-name="T7">rua da República, em frente ao nº 32, no Bairro Operário, sendo que a escuridão do local, traz insegurança aos moradores do local, e aumentando os riscos de assaltos.</text:span></text:p>
      <text:p text:style-name="P18"><text:span text:style-name="T11">Novo Hamburgo, </text:span><text:span text:style-name="T12">07 </text:span><text:span text:style-name="T13">de</text:span><text:span text:style-name="T11"> </text:span><text:span text:style-name="T12">dezembro</text:span><text:span text:style-name="T11"> 2018.</text:span></text:p>
      <text:p text:style-name="P15"/>
      <text:p text:style-name="P6"/>
      <text:p text:style-name="P16"/>
      <text:p text:style-name="P16">Vereadora Patricia Beck</text:p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5">R</text:span>edação conforme original d<text:span text:style-name="T6">o</text:span> auto<text:span text:style-name="T6">ra</text:span>.</text:p>
      <text:p text:style-name="P10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74</meta:editing-cycles>
    <meta:editing-duration>PT7H44M34S</meta:editing-duration>
    <meta:initial-creator>Alana Jesus</meta:initial-creator>
    <meta:print-date>2018-12-06T09:11:25.510000000</meta:print-date>
    <dc:date>2018-12-07T09:38:05.591505042</dc:date>
    <dc:creator>Raquel Silva</dc:creator>
    <meta:document-statistic meta:table-count="0" meta:image-count="1" meta:object-count="0" meta:page-count="1" meta:paragraph-count="14" meta:word-count="160" meta:character-count="976" meta:non-whitespace-character-count="827"/>
    <meta:user-defined meta:name="Info 1"/>
    <meta:user-defined meta:name="Info 2"/>
    <meta:user-defined meta:name="Info 3"/>
    <meta:user-defined meta:name="Info 4"/>
  </office:meta>
</office:document-meta>
</file>