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3a4ab8" officeooo:paragraph-rsid="0050c3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8fb20" officeooo:paragraph-rsid="004689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55aeb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3a4ab8" officeooo:paragraph-rsid="0050c3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50c37b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3264ff"/>
    </style:style>
    <style:style style:name="T5" style:family="text">
      <style:text-properties officeooo:rsid="0051a2ed"/>
    </style:style>
    <style:style style:name="T6" style:family="text">
      <style:text-properties officeooo:rsid="0045a3f4"/>
    </style:style>
    <style:style style:name="T7" style:family="text">
      <style:text-properties officeooo:rsid="00395590"/>
    </style:style>
    <style:style style:name="T8" style:family="text">
      <style:text-properties officeooo:rsid="0050c37b"/>
    </style:style>
    <style:style style:name="T9" style:family="text">
      <style:text-properties officeooo:rsid="0058c6b1"/>
    </style:style>
    <style:style style:name="T10" style:family="text">
      <style:text-properties fo:font-weight="normal" officeooo:rsid="003a4ab8" style:font-name-asian="Arial" style:language-asian="pt" style:country-asian="BR" style:font-weight-asian="normal" style:font-name-complex="Arial" style:font-weight-complex="normal"/>
    </style:style>
    <style:style style:name="T11" style:family="text">
      <style:text-properties fo:font-weight="normal" officeooo:rsid="003a4ab8" style:font-weight-asian="normal" style:font-weight-complex="normal"/>
    </style:style>
    <style:style style:name="T12" style:family="text">
      <style:text-properties fo:font-weight="normal" officeooo:rsid="0050c37b" style:font-weight-asian="normal" style:font-weight-complex="normal"/>
    </style:style>
    <style:style style:name="T13" style:family="text">
      <style:text-properties fo:font-weight="normal" officeooo:rsid="005a1f72" style:font-weight-asian="normal" style:font-weight-complex="normal"/>
    </style:style>
    <style:style style:name="T14" style:family="text">
      <style:text-properties officeooo:rsid="005a1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5.868</text:span>/<text:span text:style-name="T7">2018 </text:span></text:p>
      <text:p text:style-name="P5"/>
      <text:p text:style-name="P5"/>
      <text:p text:style-name="P14"><text:span text:style-name="T3">S</text:span>ubstituição de lâmpada queimada<text:span text:style-name="T4"> na Rua Quinze de Novembro, em frente ao nº 181, no Bairro Operário.</text:span></text:p>
      <text:p text:style-name="P13"/>
      <text:p text:style-name="P9"/>
      <text:p text:style-name="P7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:</text:span></text:p>
      <text:p text:style-name="P8"><text:span text:style-name="T3">S</text:span>ubstituição de lâmpada queimada<text:span text:style-name="T4"> </text:span>na <text:span text:style-name="T7">rua Quinze de Novembro, em frente ao nº181, no bairro Operário, sendo que a escuridão do local, traz insegurança aos moradores do local, e aumentando os riscos de assaltos. <text:s text:c="16"/></text:span></text:p>
      <text:p text:style-name="P17"><text:span text:style-name="T11">Novo Hamburgo, </text:span><text:span text:style-name="T12">0</text:span><text:span text:style-name="T13">7</text:span><text:span text:style-name="T12"> de dezembro</text:span><text:span text:style-name="T11"> 2018.</text:span><text:span text:style-name="T10"> <text:s text:c="80"/></text:span></text:p>
      <text:p text:style-name="P6"/>
      <text:p text:style-name="P6"/>
      <text:p text:style-name="P16"><text:s text:c="72"/>Vereadora Patr<text:span text:style-name="T14">í</text:span>cia Beck</text:p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5">R</text:span>edação conforme original d<text:span text:style-name="T14">a</text:span> auto<text:span text:style-name="T6">ra</text:span>.</text:p>
      <text:p text:style-name="P11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74</meta:editing-cycles>
    <meta:editing-duration>PT7H46M38S</meta:editing-duration>
    <meta:initial-creator>Alana Jesus</meta:initial-creator>
    <dc:date>2018-12-07T09:44:50.887123897</dc:date>
    <meta:print-date>2018-12-06T09:24:26.308000000</meta:print-date>
    <dc:creator>Raquel Silva</dc:creator>
    <meta:document-statistic meta:table-count="0" meta:image-count="1" meta:object-count="0" meta:page-count="1" meta:paragraph-count="14" meta:word-count="161" meta:character-count="1159" meta:non-whitespace-character-count="839"/>
    <meta:user-defined meta:name="Info 1"/>
    <meta:user-defined meta:name="Info 2"/>
    <meta:user-defined meta:name="Info 3"/>
    <meta:user-defined meta:name="Info 4"/>
  </office:meta>
</office:document-meta>
</file>