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8928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b4fcf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9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5f69e5"/>
    </style:style>
    <style:style style:name="T8" style:family="text">
      <style:text-properties officeooo:rsid="0083d159"/>
    </style:style>
    <style:style style:name="T9" style:family="text">
      <style:text-properties officeooo:rsid="009803cb"/>
    </style:style>
    <style:style style:name="T10" style:family="text">
      <style:text-properties officeooo:rsid="0098928c"/>
    </style:style>
    <style:style style:name="T11" style:family="text">
      <style:text-properties officeooo:rsid="009b4fcf"/>
    </style:style>
    <style:style style:name="T12" style:family="text">
      <style:text-properties officeooo:rsid="00767253"/>
    </style:style>
    <style:style style:name="T13" style:family="text">
      <style:text-properties officeooo:rsid="009ed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5.869</text:span>/<text:span text:style-name="T8">2018 <text:s text:c="2"/></text:span></text:p>
      <text:p text:style-name="P10">Operação tapa-buracos na <text:span text:style-name="T13">Avenida Pedro Adams Filho, em frente ao Mercado Redefort, no Bairro Operári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</text:span><text:span text:style-name="T6">avenida Pedro Adams Filho, em frente ao Mercado Redefort, no Bairro Operário.</text:span></text:p>
      <text:p text:style-name="P13"><text:span text:style-name="T12">Novo Hamburgo, 07 de dezembro de 2018.</text:span></text:p>
      <text:p text:style-name="P14"/>
      <text:p text:style-name="P9"/>
      <text:p text:style-name="P9"/>
      <text:p text:style-name="P9">Vereadora Patricia Beck</text:p>
      <text:p text:style-name="P9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7">da autora.</text:span>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1" meta:character-count="89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