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1d52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4cb5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8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69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1d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4c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1d52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4cb5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86942c"/>
    </style:style>
    <style:style style:name="T22" style:family="text">
      <style:text-properties officeooo:rsid="0091d522"/>
    </style:style>
    <style:style style:name="T23" style:family="text">
      <style:text-properties officeooo:rsid="0094cb5c"/>
    </style:style>
    <style:style style:name="T24" style:family="text">
      <style:text-properties officeooo:rsid="00767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5.870</text:span>/201<text:span text:style-name="T2">8</text:span></text:p>
      <text:p text:style-name="P10"><text:span text:style-name="T13">Recapeamento </text:span><text:span text:style-name="T14">asfált</text:span><text:span text:style-name="T15">ico na </text:span><text:span text:style-name="T17">R</text:span><text:span text:style-name="T16">ua da República, em toda </text:span><text:span text:style-name="T17">a</text:span><text:span text:style-name="T16"> sua extensão, no </text:span><text:span text:style-name="T17">B</text:span><text:span text:style-name="T16">airro Operário.</text:span></text:p>
      <text:p text:style-name="P9"><text:span text:style-name="T19"><text:tab/><text:tab/>Solicita-se</text:span><text:span text:style-name="T18">, após os trâmites regimentais, </text:span><text:span text:style-name="T19">que seja enviada </text:span><text:span text:style-name="T18">cópia da presente <text:s text:c="2"/>proposição ao </text:span><text:span text:style-name="T19">Poder Executivo</text:span><text:span text:style-name="T18">, para que </text:span><text:span text:style-name="T19">realize as seguintes providências:</text:span></text:p>
      <text:p text:style-name="P12"><text:span text:style-name="T4"><text:tab/><text:tab/></text:span><text:span text:style-name="T6">Recapeamento asfált</text:span><text:span text:style-name="T10">ico na </text:span><text:span text:style-name="T11">R</text:span><text:span text:style-name="T8">ua da República, em toda </text:span><text:span text:style-name="T11">a</text:span><text:span text:style-name="T8"> sua extensão, no </text:span><text:span text:style-name="T11">B</text:span><text:span text:style-name="T8">airro Operário.</text:span><text:span text:style-name="T20"> <text:s text:c="20"/></text:span></text:p>
      <text:p text:style-name="P6"><text:s text:c="18"/></text:p>
      <text:p text:style-name="P6"><text:span text:style-name="T24"><text:s text:c="24"/>Novo Hamburgo, 07 de dezembro de <text:s/>2018.</text:span></text:p>
      <text:p text:style-name="P6"><text:s text:c="84"/></text:p>
      <text:p text:style-name="P6"/>
      <text:p text:style-name="P8"><text:s text:c="80"/><text:span text:style-name="T21"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2">da autora.</text:span>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6T16:32:57.778002050</meta:print-date>
    <meta:document-statistic meta:table-count="0" meta:image-count="1" meta:object-count="0" meta:page-count="1" meta:paragraph-count="16" meta:word-count="139" meta:character-count="1091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