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0b73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732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0b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b7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b73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b73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b732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0b732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1c290f" officeooo:paragraph-rsid="0010b732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1c290f" officeooo:paragraph-rsid="0010b732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0b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12f4b6" style:font-name-asian="Arial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12f4b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10cd77" officeooo:paragraph-rsid="0012f4b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4b6" style:font-size-asian="6pt" style:font-size-complex="6pt"/>
    </style:style>
    <style:style style:name="T1" style:family="text">
      <style:text-properties officeooo:rsid="0014dcc7"/>
    </style:style>
    <style:style style:name="T2" style:family="text">
      <style:text-properties officeooo:rsid="001c290f"/>
    </style:style>
    <style:style style:name="T3" style:family="text">
      <style:text-properties officeooo:rsid="000d545c"/>
    </style:style>
    <style:style style:name="T4" style:family="text">
      <style:text-properties officeooo:rsid="001436e7"/>
    </style:style>
    <style:style style:name="T5" style:family="text">
      <style:text-properties officeooo:rsid="0017b132"/>
    </style:style>
    <style:style style:name="T6" style:family="text">
      <style:text-properties officeooo:rsid="00120dac"/>
    </style:style>
    <style:style style:name="T7" style:family="text">
      <style:text-properties officeooo:rsid="0012f4b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0c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5.871</text:span>/201<text:span text:style-name="T1">8</text:span></text:p>
      <text:p text:style-name="P4"><text:span text:style-name="T7">Recolhimento de galhos de árvores na calçada <text:s/>da Rua Três de Maio, em frente ao nº 103, no Bairro São Jorge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2">Considerando o verdadeiro descaso que se apresenta a calçada e os galhos neste local;</text:span></text:p>
      <text:p text:style-name="P12">Considerando que no local acima citado <text:span text:style-name="T4">a passagem de transeuntes é de <text:s/>um grande volume e a calçada e os galhos que ali se encontram, trazem diversos transtornos</text:span>;</text:p>
      <text:p text:style-name="P12">Isto Posto, solicitamos a Secretaria de Obras e Fiscalização a solução deste problema o mais breve possível;</text:p>
      <text:p text:style-name="P14">Sabedores da atenção de Vossa Excelência aos reais anseios da comunidade, contam com seu apoio neste pedido. <text:s/></text:p>
      <text:p text:style-name="P6"/>
      <text:p text:style-name="P7">Novo Hamburgo, <text:span text:style-name="T7">07 de dezembro </text:span>de 201<text:span text:style-name="T1">8</text:span>.</text:p>
      <text:p text:style-name="P7"/>
      <text:p text:style-name="P8">Vereador <text:span text:style-name="T5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7">Obs.: Redação conforme original do autor.</text:p>
      <text:p text:style-name="P15"><text:span text:style-name="T9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4b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4T11:32:14.57270244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8" meta:character-count="1255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4T11:32:13.859592813"/>
  </office:meta>
</office:document-meta>
</file>