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42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a5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5f1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40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c40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309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a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1a2c" officeooo:paragraph-rsid="00261a2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1f7"/>
    </style:style>
    <style:style style:name="T3" style:family="text">
      <style:text-properties officeooo:rsid="000d545c"/>
    </style:style>
    <style:style style:name="T4" style:family="text">
      <style:text-properties officeooo:rsid="001d0f96"/>
    </style:style>
    <style:style style:name="T5" style:family="text">
      <style:text-properties officeooo:rsid="001eaedc"/>
    </style:style>
    <style:style style:name="T6" style:family="text">
      <style:text-properties officeooo:rsid="00241f94"/>
    </style:style>
    <style:style style:name="T7" style:family="text">
      <style:text-properties officeooo:rsid="00261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5.872</text:span>/201<text:span text:style-name="T2">8</text:span></text:p>
      <text:p text:style-name="P8"><text:span text:style-name="T5">Corte de grama e limpeza da praça localizada na Rua Lã Habana, no Bairro Santo Afonso</text:span>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5">Corte de grama e limpeza da praça localizada na Rua Lã Habana, no Bairro Santo Afonso.</text:span> <text:span text:style-name="T4">A praça encontra-se com grama alta e sujeira espalhada, impedindo os moradores do local de frequentarem esta área de lazer.</text:span></text:p>
      <text:p text:style-name="P11">Novo Hamburgo, <text:span text:style-name="T7">07</text:span> de <text:span text:style-name="T6">dezembro </text:span>de 2018.</text:p>
      <text:p text:style-name="P9"/>
      <text:p text:style-name="P9"><text:s text:c="79"/>Vereador <text:span text:style-name="T4">Enfermeiro Vilmar</text:span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2T10:19:06.411981089</meta:creation-date>
    <dc:language>pt-BR</dc:language>
    <meta:editing-cycles>1</meta:editing-cycles>
    <meta:editing-duration>P0D</meta:editing-duration>
    <meta:print-date>2018-04-03T15:46:01.900132593</meta:print-date>
    <meta:document-statistic meta:table-count="0" meta:image-count="1" meta:object-count="0" meta:page-count="1" meta:paragraph-count="14" meta:word-count="163" meta:character-count="1060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22T10:19:06.023707379"/>
  </office:meta>
</office:document-meta>
</file>