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7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8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bb35ec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567e9" officeooo:paragraph-rsid="02c567e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2c567e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c567e9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a465a4" style:font-name-complex="Arial"/>
    </style:style>
    <style:style style:name="T12" style:family="text">
      <style:text-properties fo:language="pt" fo:country="BR" officeooo:rsid="0299bfa5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bf39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2bf9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c3477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c567e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2acd14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2921f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2bf39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font-size="12pt" fo:language="pt" fo:country="BR" fo:font-style="normal" fo:font-weight="normal" officeooo:rsid="02c2bf9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fo:font-size="12pt" fo:language="pt" fo:country="BR" fo:font-style="normal" fo:font-weight="normal" officeooo:rsid="02c3477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fo:font-size="12pt" fo:language="pt" fo:country="BR" fo:font-style="normal" fo:font-weight="normal" officeooo:rsid="02c567e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5" style:family="text">
      <style:text-properties officeooo:rsid="02c567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PEDIDO DE PROVIDÊNCIAS</text:span><text:span text:style-name="T3"> Nº </text:span><text:span text:style-name="T7">5.873</text:span><text:span text:style-name="T5">/</text:span><text:span text:style-name="T3">20</text:span><text:span text:style-name="T6">18</text:span></text:p>
      <text:p text:style-name="P15"/>
      <text:p text:style-name="P16"/>
      <text:p text:style-name="P18"><text:span text:style-name="T2">Substituição</text:span><text:span text:style-name="T13"> de lâmpada queimada</text:span><text:span text:style-name="T14"> </text:span><text:span text:style-name="T15">n</text:span><text:span text:style-name="T16">a</text:span><text:span text:style-name="T19"> Rua </text:span><text:span text:style-name="T21">Boa Saúde,</text:span><text:span text:style-name="T20"> em frente ao n</text:span><text:span text:style-name="T22">º</text:span><text:span text:style-name="T20"> </text:span><text:span text:style-name="T21">2135</text:span><text:span text:style-name="T33">, </text:span><text:span text:style-name="T17">no </text:span><text:span text:style-name="T22">B</text:span><text:span text:style-name="T17">airro </text:span><text:span text:style-name="T21">Primavera</text:span><text:span text:style-name="T18">.</text:span></text:p>
      <text:p text:style-name="P10"/>
      <text:p text:style-name="P7"/>
      <text:p text:style-name="P7"><text:span text:style-name="T8"><text:tab/><text:tab/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21"><text:span text:style-name="T12"><text:tab/><text:tab/></text:span><text:span text:style-name="T23">Substituição de lâmpada queimada</text:span><text:span text:style-name="T24"> </text:span><text:span text:style-name="T25">n</text:span><text:span text:style-name="T26">a</text:span><text:span text:style-name="T29"> Rua </text:span><text:span text:style-name="T31">Boa Saúde,</text:span><text:span text:style-name="T30"> em frente ao n</text:span><text:span text:style-name="T32">º</text:span><text:span text:style-name="T30"> </text:span><text:span text:style-name="T31">2135</text:span><text:span text:style-name="T34">, </text:span><text:span text:style-name="T27">no </text:span><text:span text:style-name="T32">B</text:span><text:span text:style-name="T27">airro </text:span><text:span text:style-name="T31">Primavera</text:span><text:span text:style-name="T28">.</text:span></text:p>
      <text:p text:style-name="P8"><text:tab/><text:tab/>Novo Hamburgo, <text:span text:style-name="T35">07 de dezembro de 2018.</text:span></text:p>
      <text:p text:style-name="P8"/>
      <text:p text:style-name="P8"/>
      <text:p text:style-name="P9"><text:span text:style-name="T9">Vereador</text:span><text:span text:style-name="T10"> </text:span><text:span text:style-name="T11">Raul Cassel</text:span></text:p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0">Obs.: Redação conforme original do autor.</text:p>
      <text:p text:style-name="P20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2-07T11:03:14.653361355</dc:date>
    <meta:printed-by>Geferson Nicoletti</meta:printed-by>
    <meta:print-date>2018-09-06T13:55:48.224000000</meta:print-date>
    <dc:language>pt-BR</dc:language>
    <meta:editing-cycles>193</meta:editing-cycles>
    <meta:editing-duration>PT14H20M52S</meta:editing-duration>
    <dc:creator>Amanda Antoni</dc:creator>
    <meta:document-statistic meta:table-count="0" meta:image-count="1" meta:object-count="0" meta:page-count="1" meta:paragraph-count="14" meta:word-count="143" meta:character-count="871" meta:non-whitespace-character-count="7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