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babb0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bab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567e9" officeooo:paragraph-rsid="009bab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e720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3.799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73ee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aa4d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babb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73ee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aa4d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babb0" style:font-size-asian="12pt" style:font-weight-asian="normal" style:font-size-complex="12pt" style:font-weight-complex="normal"/>
    </style:style>
    <style:style style:name="T23" style:family="text">
      <style:text-properties officeooo:rsid="009ad0f5"/>
    </style:style>
    <style:style style:name="T24" style:family="text">
      <style:text-properties officeooo:rsid="009ba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5.874</text:span>/201<text:span text:style-name="T4">8</text:span></text:p>
      <text:p text:style-name="P12"><text:span text:style-name="T14">R</text:span><text:span text:style-name="T9">ecapeamento asfáltico </text:span><text:span text:style-name="T11">em toda </text:span><text:span text:style-name="T14">a</text:span><text:span text:style-name="T11"> extensão </text:span><text:span text:style-name="T14">d</text:span><text:span text:style-name="T10">a </text:span><text:span text:style-name="T12">Rua </text:span><text:span text:style-name="T13">Saturno</text:span><text:span text:style-name="T9">, no </text:span><text:span text:style-name="T14">B</text:span><text:span text:style-name="T9">airro </text:span><text:span text:style-name="T13">Boa Saúde</text:span><text:span text:style-name="T9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6"><text:tab/><text:tab/></text:span><text:span text:style-name="T14">R</text:span><text:span text:style-name="T9">ecapeamento asfáltico </text:span><text:span text:style-name="T11">em toda </text:span><text:span text:style-name="T14">a</text:span><text:span text:style-name="T11"> extensão </text:span><text:span text:style-name="T14">d</text:span><text:span text:style-name="T10">a </text:span><text:span text:style-name="T12">Rua </text:span><text:span text:style-name="T13">Saturno</text:span><text:span text:style-name="T9">, no </text:span><text:span text:style-name="T14">B</text:span><text:span text:style-name="T9">airro </text:span><text:span text:style-name="T13">Boa Saúde</text:span><text:span text:style-name="T9">.</text:span></text:p>
      <text:p text:style-name="P16"/>
      <text:p text:style-name="P10"><text:tab/><text:tab/>Novo Hamburgo, <text:span text:style-name="T24">07 de dezembro de 2018</text:span>.</text:p>
      <text:p text:style-name="P14"/>
      <text:p text:style-name="P15"/>
      <text:p text:style-name="P15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20:56.216000000</meta:print-date>
    <meta:document-statistic meta:table-count="0" meta:image-count="1" meta:object-count="0" meta:page-count="1" meta:paragraph-count="14" meta:word-count="137" meta:character-count="839" meta:non-whitespace-character-count="710"/>
    <meta:user-defined meta:name="Info 1"/>
    <meta:user-defined meta:name="Info 2"/>
    <meta:user-defined meta:name="Info 3"/>
    <meta:user-defined meta:name="Info 4"/>
  </office:meta>
</office:document-meta>
</file>