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9c9356" officeooo:paragraph-rsid="009dc8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a61763"/>
    </style:style>
    <style:style style:name="P14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a61763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9ae9e4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rsid="00999312" officeooo:paragraph-rsid="00a61763" style:font-size-asian="12pt" style:font-size-complex="12pt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ae9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dc8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254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a449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a500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a617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a84a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9ae9e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9dc8e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a2541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a449f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a6176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a930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933e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96afd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ae9e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dc8e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a254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617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84a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fo:font-size="12pt" fo:language="pt" fo:country="BR" fo:font-weight="normal" officeooo:rsid="009ae9e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fo:language="pt" fo:country="BR" fo:font-weight="normal" officeooo:rsid="009ae9e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3" style:family="text">
      <style:text-properties officeooo:rsid="002ddc62"/>
    </style:style>
    <style:style style:name="T34" style:family="text">
      <style:text-properties officeooo:rsid="005a5981"/>
    </style:style>
    <style:style style:name="T35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9efdc9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a500ca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a61763" style:font-size-asian="10.5pt" style:font-weight-asian="normal" style:font-size-complex="12pt" style:font-weight-complex="normal"/>
    </style:style>
    <style:style style:name="T41" style:family="text">
      <style:text-properties officeooo:rsid="009ae9e4"/>
    </style:style>
    <style:style style:name="T42" style:family="text">
      <style:text-properties officeooo:rsid="00a449f2"/>
    </style:style>
    <style:style style:name="T43" style:family="text">
      <style:text-properties officeooo:rsid="00a84a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43">1.510</text:span>/<text:span text:style-name="T33">2018</text:span></text:p>
      <text:p text:style-name="P15"><text:span text:style-name="T3">V</text:span><text:span text:style-name="T2">oto de </text:span><text:span text:style-name="T3">C</text:span><text:span text:style-name="T2">ongratulações </text:span><text:span text:style-name="T10">ao </text:span><text:span text:style-name="T14">S</text:span><text:span text:style-name="T10">enhor </text:span><text:span text:style-name="T13">Ulisses José da Silva</text:span><text:span text:style-name="T12">, novo </text:span><text:span text:style-name="T13">Diretor da Guarda Municipal</text:span><text:span text:style-name="T15">.</text:span></text:p>
      <text:p text:style-name="P14"><text:span text:style-name="T21">Considerando</text:span><text:span text:style-name="T22"> </text:span><text:span text:style-name="T23">que</text:span><text:span text:style-name="T24"> </text:span><text:span text:style-name="T25">recentemente </text:span><text:span text:style-name="T26">o </text:span><text:span text:style-name="T28">S</text:span><text:span text:style-name="T26">enhor </text:span><text:span text:style-name="T27">Ulisses José da Silva passou a coordenar a Guarda Municipal de Novo Hamburgo</text:span><text:span text:style-name="T26">.</text:span></text:p>
      <text:p text:style-name="P12"><text:span text:style-name="T42">Certamente dará continuidade aos trabalhos desenvolvidos com ética, boa vontade e muito profissionalismo, na busca do melhor para a entidade, fortalecendo sua gestão, merece nosso reconhecimento</text:span>.</text:p>
      <text:p text:style-name="P13"><text:span text:style-name="T30">Dessa forma, requer-se que s</text:span><text:span text:style-name="T29">eja consignado em Ata Voto de Congratulações</text:span><text:span text:style-name="T31"> </text:span><text:span text:style-name="T9">a</text:span><text:span text:style-name="T11">o</text:span><text:span text:style-name="T9"> </text:span><text:span text:style-name="T10"><text:s/></text:span><text:span text:style-name="T14">S</text:span><text:span text:style-name="T10">enhor </text:span><text:span text:style-name="T13">Ulisses José da Silva</text:span><text:span text:style-name="T7">, </text:span><text:span text:style-name="T3">e </text:span><text:span text:style-name="T5">s</text:span><text:span text:style-name="T4">eja oficiad</text:span><text:span text:style-name="T8">o</text:span><text:span text:style-name="T6"> </text:span><text:span text:style-name="T4">com as congratulações em nome desta Casa Legislativa.</text:span></text:p>
      <text:p text:style-name="P11"><text:span text:style-name="T35">Novo Hamburgo, </text:span><text:span text:style-name="T40">7</text:span><text:span text:style-name="T38"> de </text:span><text:span text:style-name="T39">deze</text:span><text:span text:style-name="T38">mbro</text:span><text:span text:style-name="T37"> de 2018</text:span><text:span text:style-name="T36">.</text:span></text:p>
      <text:p text:style-name="P10"/>
      <text:p text:style-name="P17"/>
      <text:p text:style-name="P17">Vereador <text:span text:style-name="T34">Raul Cassel</text:span></text:p>
      <text:p text:style-name="P3"/>
      <text:p text:style-name="P3"/>
      <text:p text:style-name="P3"/>
      <text:p text:style-name="P3"/>
      <text:p text:style-name="P3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 original do auto<text:span text:style-name="T41">r</text:span>.</text:p>
      <text:p text:style-name="P16"><text:span text:style-name="T19">/</text:span><text:span text:style-name="T2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5" meta:character-count="1093" meta:non-whitespace-character-count="9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