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2aac2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92aa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567e9" officeooo:paragraph-rsid="0092aa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92aac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d04f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2aac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d04f1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d04f1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05112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9055eb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92aac2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8d04f1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92aac2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905112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9055eb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2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8d04f1" style:font-size-asian="12pt" style:font-weight-asian="normal" style:font-size-complex="12pt" style:font-weight-complex="normal"/>
    </style:style>
    <style:style style:name="T34" style:family="text">
      <style:text-properties officeooo:rsid="008a0902"/>
    </style:style>
    <style:style style:name="T35" style:family="text">
      <style:text-properties officeooo:rsid="0092aac2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92aac2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8d04f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5">5.876</text:span>/201<text:span text:style-name="T3">8</text:span></text:p>
      <text:p text:style-name="P13"><text:span text:style-name="T37">O</text:span><text:span text:style-name="T38">peração </text:span><text:span text:style-name="T39">tapa-buraco</text:span><text:span text:style-name="T37">s</text:span><text:span text:style-name="T39"> na</text:span><text:span text:style-name="T23"> </text:span><text:span text:style-name="T24">A</text:span><text:span text:style-name="T25">venida</text:span><text:span text:style-name="T24"> Gen</text:span><text:span text:style-name="T25">eral</text:span><text:span text:style-name="T24"> Daltro Filho, </text:span><text:span text:style-name="T26">próximo ao n</text:span><text:span text:style-name="T25">º</text:span><text:span text:style-name="T26"> 7</text:span><text:span text:style-name="T27">39</text:span><text:span text:style-name="T28">, </text:span><text:span text:style-name="T29">no </text:span><text:span text:style-name="T25">B</text:span><text:span text:style-name="T39">airro </text:span><text:span text:style-name="T40">Hamburgo Velho</text:span><text:span text:style-name="T31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36"><text:tab/><text:tab/></text:span><text:span text:style-name="T25">O</text:span><text:span text:style-name="T30">peração </text:span><text:span text:style-name="T28">tapa-buraco</text:span><text:span text:style-name="T25">s</text:span><text:span text:style-name="T28"> na</text:span><text:span text:style-name="T23"> </text:span><text:span text:style-name="T24">A</text:span><text:span text:style-name="T25">venida</text:span><text:span text:style-name="T24"> Gen</text:span><text:span text:style-name="T25">eral</text:span><text:span text:style-name="T24"> Daltro Filho, </text:span><text:span text:style-name="T26">próximo ao n</text:span><text:span text:style-name="T25">º</text:span><text:span text:style-name="T26"> 7</text:span><text:span text:style-name="T27">39</text:span><text:span text:style-name="T28">, </text:span><text:span text:style-name="T29">no </text:span><text:span text:style-name="T25">B</text:span><text:span text:style-name="T28">airro </text:span><text:span text:style-name="T24">Hamburgo Velho</text:span><text:span text:style-name="T22">.</text:span></text:p>
      <text:p text:style-name="P11"/>
      <text:p text:style-name="P10"><text:tab/><text:tab/>Novo Hamburgo, <text:span text:style-name="T35">07 de dezembro de 2018</text:span>.</text:p>
      <text:p text:style-name="P15"/>
      <text:p text:style-name="P15"/>
      <text:p text:style-name="P16">Vereador <text:span text:style-name="T34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 Redação conforme original do autor.</text:p>
      <text:p text:style-name="P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1" meta:character-count="881" meta:non-whitespace-character-count="748"/>
    <meta:user-defined meta:name="Info 1"/>
    <meta:user-defined meta:name="Info 2"/>
    <meta:user-defined meta:name="Info 3"/>
    <meta:user-defined meta:name="Info 4"/>
  </office:meta>
</office:document-meta>
</file>