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69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969c2" style:font-name-complex="Arial1"/>
    </style:style>
    <style:style style:name="T8" style:family="text">
      <style:text-properties officeooo:rsid="00428400"/>
    </style:style>
    <style:style style:name="T9" style:family="text">
      <style:text-properties officeooo:rsid="00456757"/>
    </style:style>
    <style:style style:name="T10" style:family="text">
      <style:text-properties officeooo:rsid="004829f3"/>
    </style:style>
    <style:style style:name="T11" style:family="text">
      <style:text-properties officeooo:rsid="00496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5.879</text:span>/201<text:span text:style-name="T8">8</text:span></text:p>
      <text:p text:style-name="P11"><text:span text:style-name="T11">Fechamento de um buraco na Avenida Coronel Frederico Link, em frente ao nº 677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Fechamento de um buraco na Avenida Coronel Frederico Link, em frente ao nº 677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9">07 de dez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