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00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004c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56757"/>
    </style:style>
    <style:style style:name="T11" style:family="text">
      <style:text-properties officeooo:rsid="00480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880</text:span>/201<text:span text:style-name="T9">8</text:span></text:p>
      <text:p text:style-name="P11"><text:span text:style-name="T11">Fechamento</text:span> de buraco <text:span text:style-name="T8">da Avenida Pedro Adams Filho, em frente ao nº 2.906, no Bairro Our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Fechamento</text:span><text:span text:style-name="T4"> de buraco </text:span><text:span text:style-name="T6">da Avenida Pedro Adams Filho, em frente ao nº 2.906, no Bairro Our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07 de dez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