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28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56757" style:font-name-complex="Arial1"/>
    </style:style>
    <style:style style:name="T8" style:family="text">
      <style:text-properties officeooo:rsid="0048289d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56757"/>
    </style:style>
    <style:style style:name="T12" style:family="text">
      <style:text-properties officeooo:rsid="00482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882</text:span>/201<text:span text:style-name="T10">8</text:span></text:p>
      <text:p text:style-name="P11"><text:span text:style-name="T12">Operação tapa-</text:span>buraco<text:span text:style-name="T11">s</text:span> <text:span text:style-name="T12">na Avenida Primeiro de Março, em frente ao nº 2.543, no Bairro Our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raco</text:span><text:span text:style-name="T7">s</text:span><text:span text:style-name="T4"> </text:span><text:span text:style-name="T8">na Avenida Primeiro de Março, em frente ao nº 2.543, no Bairro Ouro Branco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07 de dez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1009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