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7c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c40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e7ca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c40fb" style:font-name-asian="Times New Roman" style:font-name-complex="Times New Roman"/>
    </style:style>
    <style:style style:name="T22" style:family="text">
      <style:text-properties officeooo:rsid="002e7ca6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c40fb"/>
    </style:style>
    <style:style style:name="T25" style:family="text">
      <style:text-properties officeooo:rsid="002e7c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5.884</text:span>/201<text:span text:style-name="T23">8</text:span></text:p>
      <text:p text:style-name="P10"><text:span text:style-name="T16">O</text:span><text:span text:style-name="T14">peração tapa-buraco</text:span><text:span text:style-name="T18">s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Alberto Torres</text:span><text:span text:style-name="T15">, no Bairro </text:span><text:span text:style-name="T21">Pátria Nova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><text:span text:style-name="T5">O</text:span><text:span text:style-name="T4">peração tapa-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Alberto Torres</text:span><text:span text:style-name="T3">, no Bairro </text:span><text:span text:style-name="T10">Pátria Nova</text:span><text:span text:style-name="T9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24">07 de dezembro de 2018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5">R</text:span>edação conforme original do autor.</text:p>
      <text:p text:style-name="P6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9" meta:character-count="987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tmp/.broffice.org/3/user/template/modelo-2012.ott" meta:date="2014-03-06T13:16:53"/>
  </office:meta>
</office:document-meta>
</file>