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c04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22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b35d9"/>
    </style:style>
    <style:style style:name="T12" style:family="text">
      <style:text-properties officeooo:rsid="002cc3bb"/>
    </style:style>
    <style:style style:name="T13" style:family="text">
      <style:text-properties officeooo:rsid="002daa65"/>
    </style:style>
    <style:style style:name="T14" style:family="text">
      <style:text-properties officeooo:rsid="00335a0c"/>
    </style:style>
    <style:style style:name="T15" style:family="text">
      <style:text-properties officeooo:rsid="00352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5.887</text:span>/201<text:span text:style-name="T13">8</text:span></text:p>
      <text:p text:style-name="P12"><text:span text:style-name="T10">R</text:span>emoção de <text:span text:style-name="T13">lixo </text:span>depositado<text:span text:style-name="T11">s</text:span> <text:span text:style-name="T12">na Rua da Figueira, próximo ao nº 301, no Bairro Ideal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">R</text:span><text:span text:style-name="T6">emoção de </text:span><text:span text:style-name="T7">lixo </text:span><text:span text:style-name="T6">depositado</text:span><text:span text:style-name="T4">s</text:span><text:span text:style-name="T6"> </text:span><text:span text:style-name="T5">na Rua da Figueira, próximo ao nº 301, no Bairro Ideal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4">07 de dezembro de 2018.</text:span></text:p>
      <text:p text:style-name="P7"/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61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P%20SEGUNDA%20DIA%2012/PROTOCOLAR/tmp/.broffice.org/3/user/template/modelo-2012.ott" meta:date="2014-03-06T13:16:53"/>
  </office:meta>
</office:document-meta>
</file>