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2c04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b1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c3bb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aa65" style:font-name-asian="Times New Roman1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2b35d9"/>
    </style:style>
    <style:style style:name="T12" style:family="text">
      <style:text-properties officeooo:rsid="002cc3bb"/>
    </style:style>
    <style:style style:name="T13" style:family="text">
      <style:text-properties officeooo:rsid="002daa65"/>
    </style:style>
    <style:style style:name="T14" style:family="text">
      <style:text-properties officeooo:rsid="00335a0c"/>
    </style:style>
    <style:style style:name="T15" style:family="text">
      <style:text-properties officeooo:rsid="00368b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5.888</text:span>/201<text:span text:style-name="T13">8</text:span></text:p>
      <text:p text:style-name="P12"><text:span text:style-name="T10">R</text:span>emoção de <text:span text:style-name="T13">lixo</text:span> <text:span text:style-name="T12">na Rua Sapiranga, em frente ao nº 535, no Bairro Canudos.</text:span>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pan text:style-name="T3">R</text:span><text:span text:style-name="T6">emoção de </text:span><text:span text:style-name="T7">lixo</text:span><text:span text:style-name="T6"> </text:span><text:span text:style-name="T5">na Rua Sapiranga, em frente ao nº 535, no Bairro Canudos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4">07 de dezembro de 2018.</text:span></text:p>
      <text:p text:style-name="P7"/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8T10:40:54.217023999</meta:print-date>
    <meta:document-statistic meta:table-count="0" meta:image-count="1" meta:object-count="0" meta:page-count="1" meta:paragraph-count="15" meta:word-count="159" meta:character-count="961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P%20SEGUNDA%20DIA%2012/PROTOCOLAR/tmp/.broffice.org/3/user/template/modelo-2012.ott" meta:date="2014-03-06T13:16:53"/>
  </office:meta>
</office:document-meta>
</file>