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bd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5e3bb"/>
    </style:style>
    <style:style style:name="T9" style:family="text">
      <style:text-properties officeooo:rsid="002821ee"/>
    </style:style>
    <style:style style:name="T10" style:family="text">
      <style:text-properties officeooo:rsid="0028b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890</text:span>/201<text:span text:style-name="T8">8</text:span></text:p>
      <text:list xml:id="list7475769161557476304" text:style-name="L1">
        <text:list-header>
          <text:p text:style-name="P13"><text:span text:style-name="T6">R</text:span>evitalização da <text:span text:style-name="T7">pintura da faixa de segurança <text:s/>da Rua Carajá, em frente ao nº 115, no Bairro Jardim Mauá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3">R</text:span><text:span text:style-name="T2">evitalização da pintura da faixa de segurança <text:s/>da Rua Carajá, em frente ao nº 115, no Bairro Jardim Mauá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9">07 de dezembro de 2018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tmp/.broffice.org/3/user/template/modelo-2012.ott" meta:date="2014-03-06T13:16:53"/>
  </office:meta>
</office:document-meta>
</file>