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cc5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c1d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057b9b"/>
    </style:style>
    <style:style style:name="T8" style:family="text">
      <style:text-properties officeooo:rsid="0025e3bb"/>
    </style:style>
    <style:style style:name="T9" style:family="text">
      <style:text-properties officeooo:rsid="002821ee"/>
    </style:style>
    <style:style style:name="T10" style:family="text">
      <style:text-properties officeooo:rsid="002a9ad9"/>
    </style:style>
    <style:style style:name="T11" style:family="text">
      <style:text-properties officeooo:rsid="002cdc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5.891</text:span>/201<text:span text:style-name="T8">8</text:span></text:p>
      <text:list xml:id="list5606175715716758046" text:style-name="L1">
        <text:list-header>
          <text:p text:style-name="P15"><text:span text:style-name="T6">R</text:span>evitalização da <text:span text:style-name="T7">pintura da faixa de segurança <text:s/>da Rua Gomes Portinho, em frente ao nº 638, no Bairro Centro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4"><text:tab/>R</text:span>evitalização da <text:span text:style-name="T7">pintura da faixa de segurança </text:span><text:span text:style-name="T2">da Rua Gomes Portinho, em frente ao n</text:span><text:span text:style-name="T3">º</text:span><text:span text:style-name="T2"> 638, no Bairro Centro.</text:span>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9">07 de dezembro de 2018.</text:span></text:p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9" meta:character-count="1033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pamela-adler0/PROTOCOLAR/PROTOCOLAR/PROTOCOLAR/PROTOCOLAR/tmp/.broffice.org/3/user/template/modelo-2012.ott" meta:date="2014-03-06T13:16:53"/>
  </office:meta>
</office:document-meta>
</file>