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04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8e0d" officeooo:paragraph-rsid="00208e0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d36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-complex="Times New Roman"/>
    </style:style>
    <style:style style:name="T10" style:family="text">
      <style:text-properties officeooo:rsid="000d545c" style:font-name-complex="Times New Roman"/>
    </style:style>
    <style:style style:name="T11" style:family="text">
      <style:text-properties officeooo:rsid="000894bb"/>
    </style:style>
    <style:style style:name="T12" style:family="text">
      <style:text-properties officeooo:rsid="000d545c"/>
    </style:style>
    <style:style style:name="T13" style:family="text">
      <style:text-properties officeooo:rsid="00157912"/>
    </style:style>
    <style:style style:name="T14" style:family="text">
      <style:text-properties officeooo:rsid="00164799"/>
    </style:style>
    <style:style style:name="T15" style:family="text">
      <style:text-properties officeooo:rsid="001dce81"/>
    </style:style>
    <style:style style:name="T16" style:family="text">
      <style:text-properties officeooo:rsid="00208e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5.892</text:span>/201<text:span text:style-name="T14">8</text:span></text:p>
      <text:p text:style-name="P12"><text:span text:style-name="T12">C</text:span>onserto<text:span text:style-name="T9"> </text:span>d<text:span text:style-name="T11">e infiltração no passeio na Rua Reinoldo Heckler, 179, Bairro Canudos.</text:span> 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12">Conserto</text:span><text:span text:style-name="T10"> </text:span><text:span text:style-name="T12">de infiltração no passeio, com urgência, na Rua Reinoldo Heckler, 179, Bairro Canudos. No local </text:span><text:span text:style-name="T6">há</text:span><text:span text:style-name="T3"> </text:span><text:span text:style-name="T4">um </text:span><text:span text:style-name="T6">enorme </text:span><text:span text:style-name="T4">buraco</text:span><text:span text:style-name="T5"> </text:span><text:span text:style-name="T6">e dá para perceber que é ainda maior pois se estende por baixo do passeio</text:span><text:span text:style-name="T5">. </text:span><text:span text:style-name="T7">M</text:span><text:span text:style-name="T5">otivo </text:span><text:span text:style-name="T7">pelo qual os moradores pedem </text:span><text:span text:style-name="T5">urgência, </text:span><text:span text:style-name="T7">pois entendem</text:span><text:span text:style-name="T5"> que esta</text:span><text:span text:style-name="T3"> </text:span><text:span text:style-name="T7">situação traz</text:span><text:span text:style-name="T6"> risco </text:span><text:span text:style-name="T8">à</text:span><text:span text:style-name="T7"> integridade física dos transeuntes</text:span><text:span text:style-name="T2">.</text:span></text:p>
      <text:p text:style-name="P11"/>
      <text:p text:style-name="P8">Novo Hamburgo, <text:span text:style-name="T15">07 de dezembro </text:span>de 201<text:span text:style-name="T14">8</text:span>.</text:p>
      <text:p text:style-name="P8"/>
      <text:p text:style-name="P10">Vereador <text:span text:style-name="T1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8" meta:character-count="1086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