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orphans="0" fo:widows="0" fo:hyphenation-ladder-count="no-limit" fo:text-indent="2.401cm" style:auto-text-indent="false" style:page-number="auto" style:text-autospace="ideograph-alpha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officeooo:paragraph-rsid="0022dd78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1a56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3cm" style:auto-text-indent="false" style:text-autospace="none">
        <style:tab-stops>
          <style:tab-stop style:position="0.071cm"/>
        </style:tab-stops>
      </style:paragraph-properties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6123f" officeooo:paragraph-rsid="0021a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7" style:family="paragraph" style:parent-style-name="header">
      <style:paragraph-properties fo:text-align="start" style:justify-single-word="false" style:writing-mode="lr-tb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text-align="start" style:justify-single-word="false" style:writing-mode="lr-tb"/>
      <style:text-properties style:font-name="Nimbus Roman No9 L1" fo:font-size="12pt" fo:font-weight="normal" officeooo:rsid="0026e04d" officeooo:paragraph-rsid="0026e04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b44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77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ae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43b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937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1a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30c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2c2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2d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937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b44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9f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b5f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612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1a568"/>
    </style:style>
    <style:style style:name="T20" style:family="text">
      <style:text-properties officeooo:rsid="0022c2b0"/>
    </style:style>
    <style:style style:name="T21" style:family="text">
      <style:text-properties officeooo:rsid="0022dd78"/>
    </style:style>
    <style:style style:name="T22" style:family="text">
      <style:text-properties officeooo:rsid="00256e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2">5.893</text:span>/201<text:span text:style-name="T21">8</text:span></text:p>
      <text:p text:style-name="P14"><text:span text:style-name="T19">Solicita capina e roçada na área destinada à praça na Rua Reinoldo Heckler, B</text:span>airro <text:span text:style-name="T20">Canudos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3">C</text:span><text:span text:style-name="T10">apina e roçada na área destinada à praça na Rua Reinoldo Heckler, </text:span><text:span text:style-name="T13">em frente ao número </text:span><text:span text:style-name="T10">179, B</text:span><text:span text:style-name="T6">airro </text:span><text:span text:style-name="T12">Canudos</text:span><text:span text:style-name="T7">, </text:span><text:span text:style-name="T8">tendo em vista que </text:span><text:span text:style-name="T10">a</text:span><text:span text:style-name="T9"> referid</text:span><text:span text:style-name="T10">a</text:span><text:span text:style-name="T9"> </text:span><text:span text:style-name="T10">área</text:span><text:span text:style-name="T9"> </text:span><text:span text:style-name="T10">é destinada para um </text:span><text:span text:style-name="T5">espaço de lazer </text:span><text:span text:style-name="T10">dos</text:span><text:span text:style-name="T9"> </text:span><text:span text:style-name="T8">moradores </text:span><text:span text:style-name="T10">do loteamento CONOVESP e arredores</text:span><text:span text:style-name="T9">, </text:span><text:span text:style-name="T5">no entanto, </text:span><text:span text:style-name="T11">o local encontra-se com vegetação alta, </text:span><text:span text:style-name="T5">carece</text:span><text:span text:style-name="T10">ndo</text:span><text:span text:style-name="T5"> </text:span><text:span text:style-name="T10">da intervenção do Poder Público para</text:span><text:span text:style-name="T5"> </text:span><text:span text:style-name="T13">que</text:span><text:span text:style-name="T5"> </text:span><text:span text:style-name="T10">o local e</text:span><text:span text:style-name="T5"> ofere</text:span><text:span text:style-name="T13">ça</text:span><text:span text:style-name="T5"> </text:span><text:span text:style-name="T17">uma opção </text:span><text:span text:style-name="T18">para </text:span><text:span text:style-name="T17">lazer </text:span><text:span text:style-name="T14">a</text:span><text:span text:style-name="T15">quela</text:span><text:span text:style-name="T14"> comunidade</text:span><text:span text:style-name="T16">. </text:span></text:p>
      <text:p text:style-name="P10"/>
      <text:p text:style-name="P15"/>
      <text:p text:style-name="P10"/>
      <text:p text:style-name="P10"/>
      <text:p text:style-name="P8">Novo Hamburgo, <text:span text:style-name="T21">07 de dezembro</text:span> de 201<text:span text:style-name="T21">8</text:span>.</text:p>
      <text:p text:style-name="P12"/>
      <text:p text:style-name="P12"/>
      <text:p text:style-name="P12"/>
      <text:p text:style-name="P12"/>
      <text:p text:style-name="P12"/>
      <text:p text:style-name="P11">Vereador <text:span text:style-name="T3">Nor Boeno</text:span></text:p>
      <text:p text:style-name="P13"/>
      <text:p text:style-name="P13"/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 original do autor.</text:p>
      <text:p text:style-name="P1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7T12:00:19.225330221</dc:date>
    <meta:print-date>2016-10-24T11:21:00</meta:print-date>
    <meta:editing-cycles>16</meta:editing-cycles>
    <meta:editing-duration>PT1H2M27S</meta:editing-duration>
    <meta:generator>LibreOffice/4.3.3.2$Linux_X86_64 LibreOffice_project/430m0$Build-2</meta:generator>
    <dc:creator>Ana Santos</dc:creator>
    <meta:document-statistic meta:table-count="0" meta:image-count="1" meta:object-count="0" meta:page-count="1" meta:paragraph-count="14" meta:word-count="193" meta:character-count="1160" meta:non-whitespace-character-count="978"/>
  </office:meta>
</office:document-meta>
</file>