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a2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7b05" officeooo:paragraph-rsid="001e0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602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6028" officeooo:paragraph-rsid="002b602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b47"/>
    </style:style>
    <style:style style:name="T5" style:family="text">
      <style:text-properties officeooo:rsid="002c4e35"/>
    </style:style>
    <style:style style:name="T6" style:family="text">
      <style:text-properties officeooo:rsid="001e0454"/>
    </style:style>
    <style:style style:name="T7" style:family="text">
      <style:text-properties officeooo:rsid="0027a25e"/>
    </style:style>
    <style:style style:name="T8" style:family="text">
      <style:text-properties officeooo:rsid="002a12f9"/>
    </style:style>
    <style:style style:name="T9" style:family="text">
      <style:text-properties officeooo:rsid="002b6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894</text:span>/201<text:span text:style-name="T6">8</text:span></text:p>
      <text:p text:style-name="P12">Capina e roçada n<text:span text:style-name="T7">a escadaria</text:span> localizad<text:span text:style-name="T7">a</text:span> <text:span text:style-name="T7">na Rua Américo Vespúcio, ao lado do 262</text:span>, <text:span text:style-name="T7">Bairro São Jorge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5">Capina e roçada, na escadaria localizada na Rua Américo Vespúcio, ao lado do 262, Bairro São Jorge. A referida escadaria serve de ligação entre a Américo Vespúcio e a rua João Amando Schilling, e o mato está bastante alto, dificultando a utilização deixando os moradores e transeuntes preocupados e com medo, seja pela proliferação de insetos e outros animais peçonhentos quanto pelo risco de acidentes e assaltos no local</text:span><text:span text:style-name="T2">.</text:span></text:p>
      <text:p text:style-name="P11"/>
      <text:p text:style-name="P8">Novo Hamburgo, <text:span text:style-name="T7">07 de dezembro</text:span> de 201<text:span text:style-name="T6">8</text:span>.</text:p>
      <text:p text:style-name="P8"/>
      <text:p text:style-name="P10"/>
      <text:p text:style-name="P10"/>
      <text:p text:style-name="P10"/>
      <text:p text:style-name="P10">Vereador <text:span text:style-name="T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5"><text:span text:style-name="T9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8" meta:character-count="1200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