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d0c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bd45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fo:font-weight="normal" officeooo:paragraph-rsid="002d0c31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fca2e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ebdc5" officeooo:paragraph-rsid="002bd45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189d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313dc7" officeooo:paragraph-rsid="00313d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0be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c389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8a3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4be9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d09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f3c3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e534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a0e5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fca2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318c4"/>
    </style:style>
    <style:style style:name="T18" style:family="text">
      <style:text-properties officeooo:rsid="0013cece"/>
    </style:style>
    <style:style style:name="T19" style:family="text">
      <style:text-properties officeooo:rsid="002e5347"/>
    </style:style>
    <style:style style:name="T20" style:family="text">
      <style:text-properties officeooo:rsid="002fca2e"/>
    </style:style>
    <style:style style:name="T21" style:family="text">
      <style:text-properties officeooo:rsid="003120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5.896</text:span>/201<text:span text:style-name="T17">8</text:span></text:p>
      <text:p text:style-name="P14">Limpeza e cercamento de terreno na Rua <text:span text:style-name="T19">Bruno Werner Storck</text:span>, ao lado do nº <text:span text:style-name="T19">576</text:span>, no Bairro <text:span text:style-name="T19">Canudos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5"><text:tab/><text:tab/></text:span><text:span text:style-name="T6">Limpeza e cercamento de terreno na Rua </text:span><text:span text:style-name="T14">Bruno Werner Storck</text:span><text:span text:style-name="T6">, ao lado do nº </text:span><text:span text:style-name="T14">576</text:span><text:span text:style-name="T6">, no Bairro </text:span><text:span text:style-name="T14">Canudos</text:span><text:span text:style-name="T8">, </text:span><text:span text:style-name="T9">pois o referido terreno</text:span><text:span text:style-name="T10"> encontra-</text:span><text:span text:style-name="T9">se</text:span><text:span text:style-name="T10"> com mato </text:span><text:span text:style-name="T16">alto e algumas pessoas da comunidade estão colocando todo tipo de</text:span><text:span text:style-name="T7"> </text:span><text:span text:style-name="T14">entulhos,</text:span><text:span text:style-name="T7"> a</text:span><text:span text:style-name="T11"> comunidade </text:span><text:span text:style-name="T9">tem rec</text:span><text:span text:style-name="T16">lama</text:span><text:span text:style-name="T9"> </text:span><text:span text:style-name="T7">que </text:span><text:span text:style-name="T16">o referido terreno </text:span><text:span text:style-name="T7">est</text:span><text:span text:style-name="T16">á</text:span><text:span text:style-name="T7"> a </text:span><text:span text:style-name="T9">s</text:span><text:span text:style-name="T12">e</text:span><text:span text:style-name="T9">rv</text:span><text:span text:style-name="T12">i</text:span><text:span text:style-name="T16">ndo</text:span><text:span text:style-name="T7"> par</text:span><text:span text:style-name="T9">a proliferação de </text:span><text:span text:style-name="T14">ratos e </text:span><text:span text:style-name="T9">insetos, </text:span><text:span text:style-name="T12">especialmente o mosquito aedes aeg</text:span><text:span text:style-name="T13">y</text:span><text:span text:style-name="T12">pti, </text:span><text:span text:style-name="T14">bem como</text:span><text:span text:style-name="T7"> </text:span><text:span text:style-name="T9">de esconderijo </text:span><text:span text:style-name="T7">de</text:span><text:span text:style-name="T9"> </text:span><text:span text:style-name="T12">meliantes para </text:span><text:span text:style-name="T14">uso de drogas e </text:span><text:span text:style-name="T9">prática de assaltos</text:span><text:span text:style-name="T7">. </text:span><text:span text:style-name="T14">É de extrema urgência a </text:span><text:span text:style-name="T15">intimação do proprietário para que proceda a limpeza e cercamento d</text:span><text:span text:style-name="T14">o referido</text:span><text:span text:style-name="T15"> terreno.</text:span></text:p>
      <text:p text:style-name="P8"/>
      <text:p text:style-name="P8"/>
      <text:p text:style-name="P10">Novo Hamburgo, <text:span text:style-name="T20">07 de dezembro</text:span> de 201<text:span text:style-name="T18">8</text:span>.</text:p>
      <text:p text:style-name="P11"/>
      <text:p text:style-name="P11"/>
      <text:p text:style-name="P11"/>
      <text:p text:style-name="P11"/>
      <text:p text:style-name="P7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2:14:30.167675170</dc:date>
    <meta:print-date>2016-10-24T11:21:00</meta:print-date>
    <meta:editing-cycles>24</meta:editing-cycles>
    <meta:editing-duration>PT1H40M14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221" meta:character-count="1328" meta:non-whitespace-character-count="1117"/>
  </office:meta>
</office:document-meta>
</file>