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951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76a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5bbde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6d9f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fa0a9"/>
    </style:style>
    <style:style style:name="T7" style:family="text">
      <style:text-properties officeooo:rsid="0053c059"/>
    </style:style>
    <style:style style:name="T8" style:family="text">
      <style:text-properties officeooo:rsid="0065c616"/>
    </style:style>
    <style:style style:name="T9" style:family="text">
      <style:text-properties officeooo:rsid="0069518a"/>
    </style:style>
    <style:style style:name="T10" style:family="text">
      <style:text-properties officeooo:rsid="006d9f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pan text:style-name="T10">5.898/</text:span>201<text:span text:style-name="T3">8</text:span></text:p>
      <text:p text:style-name="P14"><text:span text:style-name="T6">Recolhimento de lixo</text:span> na <text:span text:style-name="T7">Rua São Nicolau, na esquina com a Rua Eto Albano Cristmann, no Bairro Primavera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6"><text:span text:style-name="T6">Recolhimento de lixo na Rua São Nicolau, na esquina com a Rua Eto Albano Cristmann, no Bairro Primavera</text:span>.</text:p>
      <text:p text:style-name="P13"><text:tab/><text:tab/>Novo Hamburgo, <text:span text:style-name="T9">07 de dezembro de 2018</text:span>.</text:p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/>
      <text:p text:style-name="P7"/>
      <text:p text:style-name="P7"/>
      <text:p text:style-name="P7"/>
      <text:p text:style-name="P7">Obs.: <text:span text:style-name="T4">R</text:span>edação conforme original do autor.</text:p>
      <text:p text:style-name="P7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6T14:10:32.642970464</meta:print-date>
    <meta:document-statistic meta:table-count="0" meta:image-count="1" meta:object-count="0" meta:page-count="1" meta:paragraph-count="14" meta:word-count="146" meta:character-count="884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