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378a99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4058df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officeooo:paragraph-rsid="00378a99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3dd17e" officeooo:paragraph-rsid="003dd17e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0738" officeooo:paragraph-rsid="001f0d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1d4a84" officeooo:paragraph-rsid="00249579" style:font-size-asian="12pt" style:font-name-complex="Nimbus Roman No9 L1" style:font-size-complex="12pt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" fo:font-size="12pt" officeooo:rsid="000f20be" officeooo:paragraph-rsid="00249579" style:font-size-asian="12pt" style:font-name-complex="Nimbus Roman No9 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1f25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d372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d4eb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2672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8528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93e7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bd56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dd17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e56a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eca02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8073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058df" style:font-size-asian="12pt" style:font-weight-asian="normal" style:font-size-complex="12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280738" style:font-size-asian="12pt" style:font-size-complex="12pt"/>
    </style:style>
    <style:style style:name="T20" style:family="text">
      <style:text-properties officeooo:rsid="002d3729"/>
    </style:style>
    <style:style style:name="T21" style:family="text">
      <style:text-properties officeooo:rsid="00393e73"/>
    </style:style>
    <style:style style:name="T22" style:family="text">
      <style:text-properties officeooo:rsid="003d37ff"/>
    </style:style>
    <style:style style:name="T23" style:family="text">
      <style:text-properties officeooo:rsid="004058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3">5.902</text:span>/<text:span text:style-name="T2">2018</text:span></text:p>
      <text:p text:style-name="P13">Roçada e <text:span text:style-name="T20">c</text:span>apina <text:span text:style-name="T21">na Praça Chavantes localizada na Rua Carioca, na esquina com a Rua Cairú, no Bairro Jardim Mauá.</text:span></text:p>
      <text:p text:style-name="P7"><text:span text:style-name="T5"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5"/>
      <text:p text:style-name="P6"><text:span text:style-name="T16">Roçada e </text:span><text:span text:style-name="T7">c</text:span><text:span text:style-name="T16">apina </text:span><text:span text:style-name="T11">na Praça Chavantes localizada na Rua Carioca, na esquina com a Rua Cairú, no Bairro Jardim Mauá.</text:span></text:p>
      <text:p text:style-name="P8">Ressalto que possui número de protocolo: 582876</text:p>
      <text:p text:style-name="P9"/>
      <text:p text:style-name="P9"><text:span text:style-name="T4">N</text:span><text:span text:style-name="T3">ovo Hamburgo, </text:span><text:span text:style-name="T14">0</text:span><text:span text:style-name="T17">7</text:span><text:span text:style-name="T12"> de </text:span><text:span text:style-name="T13">dezembro</text:span><text:span text:style-name="T8"> </text:span><text:span text:style-name="T3">de 201</text:span><text:span text:style-name="T6">8</text:span><text:span text:style-name="T3">.</text:span></text:p>
      <text:p text:style-name="P9"/>
      <text:p text:style-name="P10"/>
      <text:p text:style-name="P14"><text:span text:style-name="T18">Vereador </text:span><text:span text:style-name="T19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15"/>
      <text:p text:style-name="P15"/>
      <text:p text:style-name="P15"/>
      <text:p text:style-name="P17">Obs.: Redação conforme original do autor.</text:p>
      <text:p text:style-name="P18">/<text:span text:style-name="T2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2-07T11:59:59.198933599</dc:date>
    <meta:printed-by>João Souza</meta:printed-by>
    <meta:print-date>2018-10-16T14:22:21.285640123</meta:print-date>
    <dc:language>pt-BR</dc:language>
    <meta:editing-cycles>149</meta:editing-cycles>
    <meta:editing-duration>PT10H57M6S</meta:editing-duration>
    <dc:creator>Amanda Antoni</dc:creator>
    <meta:document-statistic meta:table-count="0" meta:image-count="1" meta:object-count="0" meta:page-count="1" meta:paragraph-count="15" meta:word-count="158" meta:character-count="951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