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92db4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417a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d2f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d6e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92db4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0738" style:font-size-asian="12pt" style:font-size-complex="12pt"/>
    </style:style>
    <style:style style:name="T20" style:family="text">
      <style:text-properties officeooo:rsid="002d3729"/>
    </style:style>
    <style:style style:name="T21" style:family="text">
      <style:text-properties officeooo:rsid="00393e73"/>
    </style:style>
    <style:style style:name="T22" style:family="text">
      <style:text-properties officeooo:rsid="003d37ff"/>
    </style:style>
    <style:style style:name="T23" style:family="text">
      <style:text-properties officeooo:rsid="0042cff9"/>
    </style:style>
    <style:style style:name="T24" style:family="text">
      <style:text-properties officeooo:rsid="00492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4">5.903</text:span>/<text:span text:style-name="T2">2018</text:span></text:p>
      <text:p text:style-name="P18">Roçada e <text:span text:style-name="T20">c</text:span>apina <text:span text:style-name="T21">na praça localizada na Rua Maranhão, na esquina com a Rua General Cândido Mariano da Silva Rondon, no Bairro Rondônia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7"/>
      <text:p text:style-name="P8"><text:span text:style-name="T16">Roçada e </text:span><text:span text:style-name="T7">c</text:span><text:span text:style-name="T16">apina </text:span><text:span text:style-name="T11">na praça localizada na Rua Maranhão, na esquina com a Rua General Cândido Mariano da Silva Rondon, no Bairro Rondônia.</text:span></text:p>
      <text:p text:style-name="P10">Ressalto que possui número de protocolo: <text:span text:style-name="T23">582957</text:span></text:p>
      <text:p text:style-name="P11"/>
      <text:p text:style-name="P11"><text:span text:style-name="T4">N</text:span><text:span text:style-name="T3">ovo Hamburgo, </text:span><text:span text:style-name="T13">0</text:span><text:span text:style-name="T17">7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11"/>
      <text:p text:style-name="P12"/>
      <text:p text:style-name="P14"><text:span text:style-name="T18">Vereador </text:span><text:span text:style-name="T19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5"/>
      <text:p text:style-name="P5">Obs.: Redação conforme original do autor.</text:p>
      <text:p text:style-name="P6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2:03:00.154900134</dc:date>
    <meta:printed-by>João Souza</meta:printed-by>
    <meta:print-date>2018-10-16T14:22:21.285640123</meta:print-date>
    <dc:language>pt-BR</dc:language>
    <meta:editing-cycles>157</meta:editing-cycles>
    <meta:editing-duration>PT11H39M2S</meta:editing-duration>
    <dc:creator>Amanda Antoni</dc:creator>
    <meta:document-statistic meta:table-count="0" meta:image-count="1" meta:object-count="0" meta:page-count="1" meta:paragraph-count="15" meta:word-count="164" meta:character-count="995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