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d9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8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3d10"/>
    </style:style>
    <style:style style:name="T12" style:family="text">
      <style:text-properties officeooo:rsid="00318334"/>
    </style:style>
    <style:style style:name="T13" style:family="text">
      <style:text-properties officeooo:rsid="000edb8a"/>
    </style:style>
    <style:style style:name="T14" style:family="text">
      <style:text-properties officeooo:rsid="0032a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905</text:span>/201<text:span text:style-name="T10">8</text:span></text:p>
      <text:p text:style-name="P17"/>
      <text:p text:style-name="P17"/>
      <text:p text:style-name="P17">Substituição de lâmpada na Rua Pedro Quaresma da Silva, em frente ao nº 451, no Bairro Boa Saúde.</text:p>
      <text:p text:style-name="P17"/>
      <text:p text:style-name="P18"/>
      <text:p text:style-name="P16"><text:tab/><text:tab/>Solicita-se, após os trâmites regimentais, que seja enviada cópia da presente proposição ao Poder Executivo, para que realize as seguintes providências;</text:p>
      <text:p text:style-name="P18"><text:tab/><text:tab/>Substituição de lâmpada (06033) na Rua Pedro Quaresma da Silva, em frente ao nº 451, no Bairro Boa Saúde, pois está gerando insegurança para as pessoas que ali transitam.</text:p>
      <text:p text:style-name="P19">Ressalto que possui número de protocolo: 583374</text:p>
      <text:p text:style-name="P19"/>
      <text:p text:style-name="P15">Novo Hamburgo, 0<text:span text:style-name="T14">7 </text:span>de dezembro de 2018.</text:p>
      <text:p text:style-name="P15"/>
      <text:p text:style-name="P14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5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