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d67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e03355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e033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e03355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db2b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0335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e033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dc792f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e0335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033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305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officeooo:rsid="00e033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officeooo:rsid="00e305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5a5981"/>
    </style:style>
    <style:style style:name="T24" style:family="text">
      <style:text-properties officeooo:rsid="00d80bd5" style:font-name-complex="Times New Roman"/>
    </style:style>
    <style:style style:name="T25" style:family="text">
      <style:text-properties officeooo:rsid="00e03355" style:font-name-complex="Times New Roman"/>
    </style:style>
    <style:style style:name="T26" style:family="text">
      <style:text-properties officeooo:rsid="00dc89bb"/>
    </style:style>
    <style:style style:name="T27" style:family="text">
      <style:text-properties officeooo:rsid="00dc792f"/>
    </style:style>
    <style:style style:name="T28" style:family="text">
      <style:text-properties officeooo:rsid="00df5679" style:font-size-asian="12pt" style:font-weight-asian="normal" style:font-size-complex="12pt" style:font-weight-complex="normal"/>
    </style:style>
    <style:style style:name="T29" style:family="text">
      <style:text-properties officeooo:rsid="00e243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9">1.512</text:span>/<text:span text:style-name="T22">2018</text:span></text:p>
      <text:p text:style-name="P14"><text:span text:style-name="T7">V</text:span><text:span text:style-name="T8">oto de </text:span><text:span text:style-name="T7">C</text:span><text:span text:style-name="T8">ongratulações </text:span><text:span text:style-name="T9">ao</text:span><text:span text:style-name="T8"> </text:span><text:span text:style-name="T9">Toast Resto Bar</text:span><text:span text:style-name="T10"> pelo recebimento do Prêmio </text:span><text:span text:style-name="T11">Melhor Bufê Executivo da Revista Sabores do Sul 2018</text:span><text:span text:style-name="T10">.</text:span></text:p>
      <text:p text:style-name="P17">Considerando <text:span text:style-name="T26">que recentemente o </text:span><text:span text:style-name="T25">Toast Resto Bar</text:span><text:span text:style-name="T27">, recebeu o Prêmio Melhor Bufê Executivo da Revista Sabores do Sul 2018</text:span><text:span text:style-name="T24">.</text:span></text:p>
      <text:p text:style-name="P15">Muito nos orgulha ver o resultado de todo o trabalho desenvolvido com muita dedicação e profissionalismo por todos seus colaboradores, que buscam oferecer os melhores serviços aos seus clientes, merecem nosso destaque e reconhecimento.</text:p>
      <text:p text:style-name="P16"><text:span text:style-name="T20">Dessa forma, requer-se que s</text:span><text:span text:style-name="T21">eja consignado em Ata Voto de Congratulações </text:span><text:span text:style-name="T13"><text:s/></text:span><text:span text:style-name="T14">ao</text:span><text:span text:style-name="T15"> </text:span><text:span text:style-name="T14">Toast Resto Bar</text:span><text:span text:style-name="T12"> </text:span><text:span text:style-name="T16">e seja oficiado ao homenageado, </text:span><text:span text:style-name="T12">com as congratulações em nome desta Casa Legislativa.</text:span></text:p>
      <text:p text:style-name="P13"><text:span text:style-name="T2">Novo Hamburgo, </text:span><text:span text:style-name="T6">7</text:span><text:span text:style-name="T5"> de </text:span><text:span text:style-name="T6">dezem</text:span><text:span text:style-name="T5">bro</text:span><text:span text:style-name="T4"> de 2018</text:span><text:span text:style-name="T3">.</text:span></text:p>
      <text:p text:style-name="P10"/>
      <text:p text:style-name="P11"/>
      <text:p text:style-name="P11">Vereador <text:span text:style-name="T23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8"><text:span text:style-name="T17">/</text:span>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72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