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paragraph-rsid="029daed8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officeooo:paragraph-rsid="029dae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29dae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officeooo:paragraph-rsid="029ee160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ee160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2a5b2cb" officeooo:paragraph-rsid="02a5b2cb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officeooo:paragraph-rsid="02a203a7"/>
    </style:style>
    <style:style style:name="P14" style:family="paragraph" style:parent-style-name="Table_20_Contents">
      <style:text-properties style:font-name="Nimbus Roman No9 L" fo:font-size="12pt" fo:font-weight="normal" officeooo:rsid="02a203a7" officeooo:paragraph-rsid="02a203a7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.199cm" fo:margin-bottom="0.199cm" loext:contextual-spacing="false" fo:text-align="justify" style:justify-single-word="false"/>
      <style:text-properties style:font-name="Nimbus Roman No9 L" fo:font-size="12pt" fo:font-weight="normal" officeooo:rsid="02b70c9a" officeooo:paragraph-rsid="02b70c9a" style:font-size-asian="12pt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top="0.199cm" fo:margin-bottom="0.199cm" loext:contextual-spacing="false" fo:text-align="justify" style:justify-single-word="false"/>
      <style:text-properties style:font-name="Nimbus Roman No9 L" fo:font-size="12pt" officeooo:rsid="02b70c9a" officeooo:paragraph-rsid="02b70c9a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2b0aa82" officeooo:paragraph-rsid="029ee160" style:font-size-asian="12pt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able_20_Contents">
      <style:text-properties style:use-window-font-color="true" style:font-name="Nimbus Roman No9 L" fo:font-size="12pt" fo:language="pt" fo:country="BR" fo:font-weight="normal" officeooo:rsid="02a203a7" officeooo:paragraph-rsid="02a203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able_20_Contents">
      <style:text-properties style:use-window-font-color="true" style:font-name="Nimbus Roman No9 L" fo:font-size="12pt" fo:language="pt" fo:country="BR" fo:font-weight="normal" officeooo:rsid="02bb21c1" officeooo:paragraph-rsid="02bb2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pt" style:country-complex="BR" style:font-weight-complex="normal"/>
    </style:style>
    <style:style style:name="T3" style:family="text">
      <style:text-properties fo:font-weight="normal" officeooo:rsid="003d37e5" style:font-weight-asian="normal" style:language-complex="pt" style:country-complex="BR" style:font-weight-complex="normal"/>
    </style:style>
    <style:style style:name="T4" style:family="text">
      <style:text-properties fo:font-weight="normal" officeooo:rsid="003f06a6" style:font-weight-asian="normal" style:language-complex="pt" style:country-complex="BR" style:font-weight-complex="normal"/>
    </style:style>
    <style:style style:name="T5" style:family="text">
      <style:text-properties fo:font-weight="normal" officeooo:rsid="004037eb" style:font-weight-asian="normal" style:language-complex="pt" style:country-complex="BR" style:font-weight-complex="normal"/>
    </style:style>
    <style:style style:name="T6" style:family="text">
      <style:text-properties fo:font-weight="normal" officeooo:rsid="003a0901" style:font-weight-asian="normal" style:language-complex="pt" style:country-complex="BR" style:font-weight-complex="normal"/>
    </style:style>
    <style:style style:name="T7" style:family="text">
      <style:text-properties fo:font-weight="normal" officeooo:rsid="0041c6fa" style:font-weight-asian="normal" style:language-complex="pt" style:country-complex="BR" style:font-weight-complex="normal"/>
    </style:style>
    <style:style style:name="T8" style:family="text">
      <style:text-properties fo:font-weight="normal" officeooo:rsid="004ad4a1" style:font-weight-asian="normal" style:language-complex="pt" style:country-complex="BR" style:font-weight-complex="normal"/>
    </style:style>
    <style:style style:name="T9" style:family="text">
      <style:text-properties fo:font-weight="normal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weight="normal" officeooo:rsid="02b70c9a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weight="normal" officeooo:rsid="02b75c17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2c1bc2" style:font-name-complex="Times New Roman" style:language-complex="pt" style:country-complex="BR"/>
    </style:style>
    <style:style style:name="T13" style:family="text">
      <style:text-properties officeooo:rsid="002207da" style:font-name-complex="Times New Roman" style:language-complex="pt" style:country-complex="BR"/>
    </style:style>
    <style:style style:name="T14" style:family="text">
      <style:text-properties officeooo:rsid="02a203a7"/>
    </style:style>
    <style:style style:name="T15" style:family="text">
      <style:text-properties officeooo:rsid="02b0aa82"/>
    </style:style>
    <style:style style:name="T16" style:family="text">
      <style:text-properties officeooo:rsid="02b70c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14">º 1.514/2018</text:span></text:p>
      <text:p text:style-name="P7"/>
      <text:p text:style-name="P7"/>
      <text:p text:style-name="P7"/>
      <text:p text:style-name="P9"><text:span text:style-name="T14">I</text:span>nformaç<text:span text:style-name="T16">ões</text:span> à <text:span text:style-name="T16">Secretaria Municipal de Saúde</text:span>, conforme abaixo <text:span text:style-name="T15">descritas</text:span>.</text:p>
      <text:p text:style-name="P7"/>
      <text:p text:style-name="P7"/>
      <text:p text:style-name="P10"/>
      <text:p text:style-name="P10"><text:span text:style-name="T3">Requer-se, após os trâmites regimentais, que seja</text:span><text:span text:style-name="T2"> envia</text:span><text:span text:style-name="T4">da</text:span><text:span text:style-name="T2"> cópia d</text:span><text:span text:style-name="T5">o</text:span><text:span text:style-name="T2"> presente requerimento </text:span><text:span text:style-name="T6">à</text:span><text:span text:style-name="T2"> </text:span><text:span text:style-name="T6">S</text:span><text:span text:style-name="T2">enhor</text:span><text:span text:style-name="T7">a</text:span><text:span text:style-name="T2"> Prefeit</text:span><text:span text:style-name="T7">a</text:span><text:span text:style-name="T2"> Municipal, </text:span><text:span text:style-name="T8">para que forneça </text:span><text:span text:style-name="T10">as seguintes informações:</text:span></text:p>
      <text:list xml:id="list2781984881436703955" text:style-name="L1">
        <text:list-item>
          <text:p text:style-name="P15">Cópias dos contratos, vigentes ou não, realizados pela secretaria de saúde nos anos de 2017 e 2018.</text:p>
        </text:list-item>
        <text:list-item>
          <text:p text:style-name="P15">Cópia de todos os empenhos e pagamentos realizados pela Secretaria Municipal de Saúde nos anos de 2017 e 2018.</text:p>
        </text:list-item>
        <text:list-item>
          <text:p text:style-name="P15">Relação das especialidades médicas sem contrato de prestação de serviços com a Secretaria Municipal de Saúde nos anos de 2017 e 2018.</text:p>
        </text:list-item>
        <text:list-item>
          <text:p text:style-name="P16"><text:span text:style-name="T9">Relação de todos os exames sem contrato vigente </text:span><text:span text:style-name="T11">nos anos de</text:span><text:span text:style-name="T9"> 2017 e 2018.</text:span></text:p>
        </text:list-item>
      </text:list>
      <text:p text:style-name="P17"/>
      <text:p text:style-name="P11"><text:span text:style-name="T12"><text:tab/><text:tab/> <text:s text:c="3"/></text:span><text:span text:style-name="T13"><text:s/></text:span>Novo Hamburgo, <text:span text:style-name="T16">07 de dezembro de 2018.</text:span></text:p>
      <text:p text:style-name="P12"/>
      <text:p text:style-name="P12"/>
      <text:p text:style-name="P12"><text:s text:c="107"/>Vereador Enfermeiro Vilmar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8"/>
      <text:p text:style-name="P18"/>
      <text:p text:style-name="P18"/>
      <text:p text:style-name="P19">Obs.: Redação conforme o original do autor.</text:p>
      <text:p text:style-name="P1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2-07T13:28:43.1837507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6" meta:character-count="1293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