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f5f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55fc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f5f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af5f92" officeooo:paragraph-rsid="01af5f92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rsid="019d446c" officeooo:paragraph-rsid="018693cc" style:font-size-asian="12pt" style:font-size-complex="12pt"/>
    </style:style>
    <style:style style:name="P19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af5f92" officeooo:paragraph-rsid="01af5f9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af5f92" officeooo:paragraph-rsid="01af5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14b67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b0a6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d5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8ec457" style:font-name-complex="Arial"/>
    </style:style>
    <style:style style:name="T6" style:family="text">
      <style:text-properties officeooo:rsid="0290e557" style:font-name-complex="Arial"/>
    </style:style>
    <style:style style:name="T7" style:family="text">
      <style:text-properties officeooo:rsid="0452b831" style:font-name-complex="Arial"/>
    </style:style>
    <style:style style:name="T8" style:family="text">
      <style:text-properties officeooo:rsid="01b0a6bb" style:font-name-complex="Arial"/>
    </style:style>
    <style:style style:name="T9" style:family="text">
      <style:text-properties officeooo:rsid="04832f8a"/>
    </style:style>
    <style:style style:name="T10" style:family="text">
      <style:text-properties officeooo:rsid="01903be5"/>
    </style:style>
    <style:style style:name="T11" style:family="text">
      <style:text-properties officeooo:rsid="04d3a978"/>
    </style:style>
    <style:style style:name="T12" style:family="text">
      <style:text-properties officeooo:rsid="01934659"/>
    </style:style>
    <style:style style:name="T13" style:family="text">
      <style:text-properties officeooo:rsid="01960ef4"/>
    </style:style>
    <style:style style:name="T14" style:family="text">
      <style:text-properties officeooo:rsid="019d446c"/>
    </style:style>
    <style:style style:name="T15" style:family="text">
      <style:text-properties officeooo:rsid="01ab2b90"/>
    </style:style>
    <style:style style:name="T16" style:family="text">
      <style:text-properties officeooo:rsid="01af5f92"/>
    </style:style>
    <style:style style:name="T17" style:family="text">
      <style:text-properties officeooo:rsid="004ad4a1" style:language-complex="pt" style:country-complex="BR"/>
    </style:style>
    <style:style style:name="T18" style:family="text">
      <style:text-properties officeooo:rsid="02b70c9a" style:font-name-complex="Times New Roman" style:language-complex="pt" style:country-complex="BR"/>
    </style:style>
    <style:style style:name="T19" style:family="text">
      <style:text-properties officeooo:rsid="01b3b44a"/>
    </style:style>
    <style:style style:name="T20" style:family="text">
      <style:text-properties officeooo:rsid="01b499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REQUERIMENTO </text:span>Nº <text:span text:style-name="T19">1.515</text:span>/201<text:span text:style-name="T14">8</text:span></text:p>
      <text:list xml:id="list9080668230056305695" text:style-name="L1">
        <text:list-header>
          <text:p text:style-name="P18">Informaç<text:span text:style-name="T16">ões</text:span> <text:span text:style-name="T16">à </text:span>Secretaria <text:span text:style-name="T16">Municipal</text:span> de <text:span text:style-name="T16">Obras Públicas e Serviços Urbanos, conforme descritas abaixo.</text:span> </text:p>
        </text:list-header>
      </text:list>
      <text:p text:style-name="P8"><text:span text:style-name="T12">Requer-se, após os trâmites regimentais, que seja enviada cópia da presente proposição à Secretaria Municipal de Obras Públicas e Serviços Urbanos </text:span><text:span text:style-name="T17">para que forneça </text:span><text:span text:style-name="T18">as seguintes informações:</text:span></text:p>
      <text:p text:style-name="P6"/>
      <text:list xml:id="list33155592229747602" text:style-name="L2">
        <text:list-item>
          <text:p text:style-name="P19"><text:span text:style-name="T2">C</text:span><text:span text:style-name="T1">ópia de todos os contratos com prestadores de serviços entre os anos de 2017 e 2018.</text:span></text:p>
        </text:list-item>
      </text:list>
      <text:p text:style-name="P20"/>
      <text:list xml:id="list135105103113295" text:continue-numbering="true" text:style-name="L2">
        <text:list-item>
          <text:p text:style-name="P19"><text:span text:style-name="T3">O pagamento realizado para a empresa </text:span><text:span text:style-name="T1">que presta serviço de fechamento de buracos e recapeamento asfáltico no município </text:span><text:span text:style-name="T3">é por m²? Se sim, qual o valor cobrado por m²? Se não, qual o método utilizado?</text:span><text:span text:style-name="T1"> </text:span></text:p>
        </text:list-item>
      </text:list>
      <text:p text:style-name="P17"/>
      <text:list xml:id="list135104165490398" text:continue-numbering="true" text:style-name="L2">
        <text:list-item>
          <text:p text:style-name="P19"><text:span text:style-name="T1">Q</text:span><text:span text:style-name="T3">ual profissional responsável da prefeitura </text:span><text:span text:style-name="T4">é designado para</text:span><text:span text:style-name="T3"> acompanhar as obras e fiscalizá-las</text:span><text:span text:style-name="T1">?</text:span></text:p>
        </text:list-item>
      </text:list>
      <text:p text:style-name="P5"/>
      <text:p text:style-name="P7"/>
      <text:p text:style-name="P10"><text:span text:style-name="T10">N</text:span>ovo Hamburgo, <text:span text:style-name="T16">07 de dezembro de 2018.</text:span></text:p>
      <text:p text:style-name="P11"/>
      <text:p text:style-name="P11"/>
      <text:p text:style-name="P13"><text:s text:c="85"/></text:p>
      <text:p text:style-name="P12"><text:span text:style-name="T5"><text:s/><text:tab/><text:tab/><text:tab/><text:tab/><text:tab/><text:tab/> <text:s/></text:span><text:span text:style-name="T6">Vereador</text:span><text:span text:style-name="T7"> </text:span><text:span text:style-name="T8">Enfermeiro Vilma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5"/>
      <text:p text:style-name="P15"/>
      <text:p text:style-name="P15"/>
      <text:p text:style-name="P15">Obs.: Redação conforme o original d<text:span text:style-name="T13">o</text:span> autor<text:span text:style-name="T11">.</text:span></text:p>
      <text:p text:style-name="P1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3:51:03.690757217</dc:date>
    <meta:print-date>2018-08-21T11:18:20.21</meta:print-date>
    <dc:language>pt-BR</dc:language>
    <meta:editing-cycles>168</meta:editing-cycles>
    <meta:editing-duration>PT14H38M12S</meta:editing-duration>
    <dc:creator>Ana Santos</dc:creator>
    <meta:document-statistic meta:table-count="0" meta:image-count="1" meta:object-count="0" meta:page-count="1" meta:paragraph-count="17" meta:word-count="200" meta:character-count="1295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