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bf30a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30a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6b768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style:text-underline-style="none" fo:font-weight="normal" officeooo:paragraph-rsid="00bbdc4c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bbdc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055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b22eb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398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bbdc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d5f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ddc62"/>
    </style:style>
    <style:style style:name="T7" style:family="text">
      <style:text-properties officeooo:rsid="005a5981"/>
    </style:style>
    <style:style style:name="T8" style:family="text">
      <style:text-properties officeooo:rsid="00bf30a9"/>
    </style:style>
    <style:style style:name="T9" style:family="text">
      <style:text-properties officeooo:rsid="003233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8">1.518</text:span>/<text:span text:style-name="T6">2018</text:span></text:p>
      <text:p text:style-name="P16"><text:span text:style-name="T2">Informações ao Poder Executivo sobre </text:span><text:span text:style-name="T4">a utilização do valor de R$ 530.000,00 repassado pela Câmara Municipal no dia 26/11/2018</text:span><text:span text:style-name="T3">.</text:span></text:p>
      <text:p text:style-name="P15">Requer-se, após os trâmites regimentais, que o Poder Executivo forneça as seguintes informações:</text:p>
      <text:p text:style-name="P14"><text:span text:style-name="T2">Informações ao Poder Executivo sobre </text:span><text:span text:style-name="T4">a utilização do valor de R$ 530.000,00 repassado pela Câmara Municipal no dia 26/11/2018</text:span><text:span text:style-name="T3">. </text:span><text:span text:style-name="T5">Solicitamos prestação de contas do referido valor.</text:span></text:p>
      <text:p text:style-name="P17">Novo Hamburgo, 10 de dezembro de 2018.</text:p>
      <text:p text:style-name="P13"/>
      <text:p text:style-name="P8"/>
      <text:p text:style-name="P9"/>
      <text:p text:style-name="P9"><text:tab/>Vereador<text:span text:style-name="T7"> 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26T09:53:56.5502781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22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