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b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900873" officeooo:paragraph-rsid="0092bb1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officeooo:paragraph-rsid="00614301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81b3e4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00873" officeooo:paragraph-rsid="0090087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2574"/>
    </style:style>
    <style:style style:name="T3" style:family="text">
      <style:text-properties officeooo:rsid="008dbe58"/>
    </style:style>
    <style:style style:name="T4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08dbe58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092bb12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officeooo:rsid="008f05f9"/>
    </style:style>
    <style:style style:name="T8" style:family="text">
      <style:text-properties officeooo:rsid="00900873"/>
    </style:style>
    <style:style style:name="T9" style:family="text">
      <style:text-properties officeooo:rsid="0090dc3b"/>
    </style:style>
    <style:style style:name="T10" style:family="text">
      <style:text-properties officeooo:rsid="0092bb12"/>
    </style:style>
    <style:style style:name="T11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92bb12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5.909</text:span>/201<text:span text:style-name="T7">8</text:span></text:p>
      <text:p text:style-name="P17"><text:span text:style-name="T9">Recolocação da placa de identificação na Rua Viena, na esquina com a Rua Ícaro, no Bairro Canudos</text:span>.</text:p>
      <text:p text:style-name="P8">Solicita-se, após os trâmites regimentais, que seja enviada cópia da presente proposição ao Poder Executivo, para que realize as seguintes providências:</text:p>
      <text:p text:style-name="P7"><text:span text:style-name="T9">Recolocação da placa de identificação na Rua Viena, na esquina com a Rua Ícaro, no Bairro Canudos</text:span>. <text:span text:style-name="T9">Um caminhão bateu e quebrou a placa.</text:span></text:p>
      <text:p text:style-name="P9">Novo Hamburgo, <text:span text:style-name="T10">10 de dezembro</text:span> de 201<text:span text:style-name="T7">8.</text:span></text:p>
      <text:p text:style-name="P10"/>
      <text:p text:style-name="P11">Vereador <text:span text:style-name="T2">Felipe Kuhn Braun</text:span></text:p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4">Obs.: <text:span text:style-name="T10">R</text:span>edação conforme original do autor.</text:p>
      <text:p text:style-name="P16"><text:span text:style-name="T11">/</text:span>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b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1" meta:object-count="0" meta:page-count="1" meta:paragraph-count="14" meta:word-count="153" meta:character-count="918" meta:non-whitespace-character-count="777"/>
    <meta:user-defined meta:name="Info 1"/>
    <meta:user-defined meta:name="Info 2"/>
    <meta:user-defined meta:name="Info 3"/>
    <meta:user-defined meta:name="Info 4"/>
  </office:meta>
</office:document-meta>
</file>