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b8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67f" officeooo:paragraph-rsid="0070d67f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70d6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335a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70d67f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cb6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1b81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ec0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a2e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dc50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f8bb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0d67f" style:font-size-asian="12pt" style:font-weight-asian="normal" style:font-size-complex="12pt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04835c6"/>
    </style:style>
    <style:style style:name="T19" style:family="text">
      <style:text-properties officeooo:rsid="005cb6b7"/>
    </style:style>
    <style:style style:name="T20" style:family="text">
      <style:text-properties officeooo:rsid="004f873c"/>
    </style:style>
    <style:style style:name="T21" style:family="text">
      <style:text-properties officeooo:rsid="006a2e3b"/>
    </style:style>
    <style:style style:name="T22" style:family="text">
      <style:text-properties officeooo:rsid="006f8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9559847514427369" text:style-name="L1">
        <text:list-header>
          <text:p text:style-name="P16"><text:span text:style-name="T3">PEDIDO DE PROVIDÊNCIAS Nº </text:span><text:span text:style-name="T5">5.911</text:span><text:span text:style-name="T3">/201</text:span><text:span text:style-name="T4">8</text:span></text:p>
        </text:list-header>
      </text:list>
      <text:p text:style-name="P13"><text:span text:style-name="T7">Desentupimento </text:span><text:span text:style-name="T13">e limpeza</text:span><text:span text:style-name="T7"> </text:span><text:span text:style-name="T6">d</text:span><text:span text:style-name="T8">e</text:span><text:span text:style-name="T6"> boca de </text:span><text:span text:style-name="T16">l</text:span><text:span text:style-name="T6">obo </text:span><text:span text:style-name="T9">na Rua </text:span><text:span text:style-name="T15">Heron Domingues</text:span><text:span text:style-name="T12">,</text:span><text:span text:style-name="T10"> </text:span><text:span text:style-name="T16">na </text:span><text:span text:style-name="T15">esquina com a Rua Ingo Lampert,</text:span><text:span text:style-name="T11"> </text:span><text:span text:style-name="T9">no Bairro </text:span><text:span text:style-name="T14">C</text:span><text:span text:style-name="T15">anudos</text:span><text:span text:style-name="T9">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7">Desentupimento <text:span text:style-name="T21">e limpeza</text:span> <text:span text:style-name="T21">de boca de lobo na Rua Heron Domingues, na esquina com a Rua Ingo Lampert, no Bairro Canudos.</text:span></text:p>
      <text:p text:style-name="P12"/>
      <text:p text:style-name="P11"><text:span text:style-name="T18"><text:s/></text:span>Novo Hamburgo, <text:span text:style-name="T22">10 de outubro de 2018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1T14:30:13.7608219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3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