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206cf" officeooo:paragraph-rsid="002668f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206cf" officeooo:paragraph-rsid="002668f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8be3e"/>
    </style:style>
    <style:style style:name="T4" style:family="text">
      <style:text-properties officeooo:rsid="00227658"/>
    </style:style>
    <style:style style:name="T5" style:family="text">
      <style:text-properties officeooo:rsid="00254c96"/>
    </style:style>
    <style:style style:name="T6" style:family="text">
      <style:text-properties officeooo:rsid="002668f3"/>
    </style:style>
    <style:style style:name="T7" style:family="text">
      <style:text-properties fo:font-weight="bold" officeooo:rsid="00227658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6">5.916</text:span>/201<text:span text:style-name="T5">8</text:span></text:p>
      <text:p text:style-name="P11">Poda de <text:span text:style-name="T4">á</text:span>rvore <text:span text:style-name="T4">na Rua Alicia Müller, n</text:span><text:span text:style-name="T7">º </text:span><text:span text:style-name="T4">1015, no Bairro Canudos.</text:span>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3">Poda de <text:span text:style-name="T4">á</text:span>rvore <text:span text:style-name="T4">na Rua Alicia Müller, <text:s/>n</text:span><text:span text:style-name="T7">º </text:span><text:span text:style-name="T4">1015, no Bairro Canudos, pois os galhos estão caindo, sendo assim estão obstruindo à passagem pela calçada.</text:span></text:p>
      <text:p text:style-name="P7">Novo Hamburgo, <text:span text:style-name="T5">10 de Dezembro</text:span> de 201<text:span text:style-name="T5">8</text:span>.</text:p>
      <text:p text:style-name="P7"/>
      <text:p text:style-name="P8">Vereador <text:span text:style-name="T3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6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7-14T11:22:09.309340219</meta:print-date>
    <meta:document-statistic meta:table-count="0" meta:image-count="1" meta:object-count="0" meta:page-count="1" meta:paragraph-count="14" meta:word-count="148" meta:character-count="891" meta:non-whitespace-character-count="75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