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59e9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59e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6a7de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f59e97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f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7f79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11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2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59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7f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c79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0ba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119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59e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f3f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f59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f7f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officeooo:rsid="00d80bd5" style:font-name-complex="Times New Roman"/>
    </style:style>
    <style:style style:name="T33" style:family="text">
      <style:text-properties officeooo:rsid="00e2f14f" style:font-name-complex="Times New Roman"/>
    </style:style>
    <style:style style:name="T34" style:family="text">
      <style:text-properties officeooo:rsid="00e6b25a" style:font-name-complex="Times New Roman"/>
    </style:style>
    <style:style style:name="T35" style:family="text">
      <style:text-properties officeooo:rsid="00f1193b" style:font-name-complex="Times New Roman"/>
    </style:style>
    <style:style style:name="T36" style:family="text">
      <style:text-properties officeooo:rsid="00f59e97" style:font-name-complex="Times New Roman"/>
    </style:style>
    <style:style style:name="T37" style:family="text">
      <style:text-properties officeooo:rsid="00dc89bb"/>
    </style:style>
    <style:style style:name="T38" style:family="text">
      <style:text-properties officeooo:rsid="00dc792f"/>
    </style:style>
    <style:style style:name="T39" style:family="text">
      <style:text-properties officeooo:rsid="00e6b25a"/>
    </style:style>
    <style:style style:name="T40" style:family="text">
      <style:text-properties officeooo:rsid="00f42057"/>
    </style:style>
    <style:style style:name="T41" style:family="text">
      <style:text-properties officeooo:rsid="00f7f7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1.522</text:span>/<text:span text:style-name="T30">2018</text:span></text:p>
      <text:p text:style-name="P18"><text:span text:style-name="T11">V</text:span><text:span text:style-name="T12">oto de </text:span><text:span text:style-name="T11">C</text:span><text:span text:style-name="T12">ongratulações </text:span><text:span text:style-name="T13">a</text:span><text:span text:style-name="T14">o</text:span><text:span text:style-name="T13"> </text:span><text:span text:style-name="T16">Irius Gastronomia</text:span><text:span text:style-name="T18"> </text:span><text:span text:style-name="T19"><text:s/>pelo recebimento do Pr</text:span><text:span text:style-name="T20">ê</text:span><text:span text:style-name="T19">mio </text:span><text:span text:style-name="T20">da Revista Sabores do Sul 2018 </text:span><text:span text:style-name="T21">na categoria </text:span><text:span text:style-name="T22">Melhor </text:span><text:span text:style-name="T23">Gastronomia de Eventos</text:span><text:span text:style-name="T21">.</text:span></text:p>
      <text:p text:style-name="P17">Considerando <text:span text:style-name="T37">que recentemente, </text:span><text:span text:style-name="T35">o</text:span><text:span text:style-name="T34"> </text:span><text:span text:style-name="T36">Irius Gastronomia</text:span><text:span text:style-name="T38"> recebeu o Prêmio da Revista Sabores do Sul 2018 </text:span><text:span text:style-name="T32"><text:s/></text:span><text:span text:style-name="T39">na categoria Melhor Gastronomia de Eventos</text:span><text:span text:style-name="T33">.</text:span></text:p>
      <text:p text:style-name="P15">Muito nos orgulha ver o resultado de todo o trabalho desenvolvido com muita dedicação e profissionalismo por todos seus colaboradores, que buscam oferecer os melhores serviços aos seus clientes, merecem nosso destaque e reconhecimento.</text:p>
      <text:p text:style-name="P16"><text:span text:style-name="T28">Dessa forma, requer-se que s</text:span><text:span text:style-name="T29">eja consignado em Ata Voto de Congratulações </text:span><text:span text:style-name="T13"><text:s/></text:span><text:span text:style-name="T15">ao </text:span><text:span text:style-name="T16">Irius Gastronomia, </text:span><text:span text:style-name="T17">e seja oficiado à direção,</text:span><text:span text:style-name="T9"> com as congratulações em nome desta Casa Legislativa.</text:span></text:p>
      <text:p text:style-name="P14"><text:span text:style-name="T2">Novo Hamburgo, </text:span><text:span text:style-name="T7">1</text:span><text:span text:style-name="T8">1</text:span><text:span text:style-name="T7"> </text:span><text:span text:style-name="T5">de </text:span><text:span text:style-name="T6">dezem</text:span><text:span text:style-name="T5">bro</text:span><text:span text:style-name="T4"> de 2018</text:span><text:span text:style-name="T3">.</text:span></text:p>
      <text:p text:style-name="P11"/>
      <text:p text:style-name="P12"/>
      <text:p text:style-name="P12">Vereador <text:span text:style-name="T31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19"><text:span text:style-name="T26">/</text:span>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2-10T16:39:31.4158874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20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