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b98f2a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89bb" officeooo:paragraph-rsid="00d676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e2f14f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2f1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bb4dc1" officeooo:paragraph-rsid="00e53033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ddb2b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0335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2f14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8eb6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033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e2f14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dc792f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e0ba4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e1643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d495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164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officeooo:rsid="00e033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language="pt" fo:country="BR" officeooo:rsid="00e2f1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language="pt" fo:country="BR" officeooo:rsid="00e8eb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language="pt" fo:country="BR" officeooo:rsid="00e0ba4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officeooo:rsid="00d80bd5" style:font-name-complex="Times New Roman"/>
    </style:style>
    <style:style style:name="T31" style:family="text">
      <style:text-properties officeooo:rsid="00e2f14f" style:font-name-complex="Times New Roman"/>
    </style:style>
    <style:style style:name="T32" style:family="text">
      <style:text-properties officeooo:rsid="00e62b1c" style:font-name-complex="Times New Roman"/>
    </style:style>
    <style:style style:name="T33" style:family="text">
      <style:text-properties officeooo:rsid="00dc89bb"/>
    </style:style>
    <style:style style:name="T34" style:family="text">
      <style:text-properties officeooo:rsid="00dc792f"/>
    </style:style>
    <style:style style:name="T35" style:family="text">
      <style:text-properties officeooo:rsid="00df5679" style:font-size-asian="12pt" style:font-weight-asian="normal" style:font-size-complex="12pt" style:font-weight-complex="normal"/>
    </style:style>
    <style:style style:name="T36" style:family="text">
      <style:text-properties officeooo:rsid="00e8eb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36">1.529</text:span>/<text:span text:style-name="T28">2018</text:span></text:p>
      <text:p text:style-name="P14"><text:span text:style-name="T9">V</text:span><text:span text:style-name="T10">oto de </text:span><text:span text:style-name="T9">C</text:span><text:span text:style-name="T10">ongratulações </text:span><text:span text:style-name="T11">a</text:span><text:span text:style-name="T12">o Grupo Primavera</text:span><text:span text:style-name="T13"> </text:span><text:span text:style-name="T14"><text:s/>pelo recebimento do Pr</text:span><text:span text:style-name="T15">ê</text:span><text:span text:style-name="T14">mio </text:span><text:span text:style-name="T15">da Revista Sabores do Sul 2018.</text:span></text:p>
      <text:p text:style-name="P17">Considerando <text:span text:style-name="T33">que recentemente </text:span><text:span text:style-name="T31">o Grupo Primavera</text:span><text:span text:style-name="T34"> recebeu o Prêmio da Revista Sabores do Sul 2018</text:span><text:span text:style-name="T30">, </text:span><text:span text:style-name="T31">de Melhor Churrasco, Melhor </text:span><text:span text:style-name="T32">Pizza</text:span><text:span text:style-name="T31"> Rodízio, Melhor Carta de Vinhos, Melhor Delivery e Atendimento Nota 10.</text:span></text:p>
      <text:p text:style-name="P15">Muito nos orgulha ver o resultado de todo o trabalho desenvolvido com muita dedicação e profissionalismo por todos seus colaboradores, que buscam oferecer os melhores serviços aos seus clientes, merecem nosso destaque e reconhecimento.</text:p>
      <text:p text:style-name="P16"><text:span text:style-name="T26">Dessa forma, requer-se que s</text:span><text:span text:style-name="T27">eja consignado em Ata Voto de Congratulações </text:span><text:span text:style-name="T17"><text:s/></text:span><text:span text:style-name="T18">a</text:span><text:span text:style-name="T19">o Grupo Primavera </text:span><text:span text:style-name="T20">e seja oficiado ao homenageado</text:span><text:span text:style-name="T21">,</text:span><text:span text:style-name="T16"> com as congratulações em nome desta Casa Legislativa.</text:span></text:p>
      <text:p text:style-name="P13"><text:span text:style-name="T2">Novo Hamburgo, </text:span><text:span text:style-name="T7">1</text:span><text:span text:style-name="T8">1</text:span><text:span text:style-name="T7"> </text:span><text:span text:style-name="T5">de </text:span><text:span text:style-name="T6">dezem</text:span><text:span text:style-name="T5">bro</text:span><text:span text:style-name="T4"> de 2018</text:span><text:span text:style-name="T3">.</text:span></text:p>
      <text:p text:style-name="P10"/>
      <text:p text:style-name="P11"/>
      <text:p text:style-name="P11">Vereador <text:span text:style-name="T29"><text:s/>Raul Cassel</text:span></text:p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8"><text:span text:style-name="T23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35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