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7689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b5fd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9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5f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99c49"/>
    </style:style>
    <style:style style:name="T11" style:family="text">
      <style:text-properties officeooo:rsid="009b5f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.919</text:span>/<text:span text:style-name="T9">2018 <text:s text:c="2"/></text:span></text:p>
      <text:p text:style-name="P14">Operação tapa-buracos na <text:span text:style-name="T11">Rua Pedro José Treis, <text:s/>na esquina com a Rua Pedro Américo, no Bairro São Jorg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na </text:span><text:span text:style-name="T7">Rua Pedro José Treis, <text:s/>na esquina com a Rua Pedro Américo, no Bairro São Jorge</text:span><text:span text:style-name="T6">.</text:span></text:p>
      <text:p text:style-name="P9"/>
      <text:p text:style-name="P10"><text:tab/><text:tab/>Novo Hamburgo, <text:span text:style-name="T10">11 </text:span>de <text:span text:style-name="T10">dezembro</text:span> 2018.</text:p>
      <text:p text:style-name="P11"/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6" meta:character-count="899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