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5f0c42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8c25d0" officeooo:paragraph-rsid="0080ac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767253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12cm" style:auto-text-indent="false" style:page-number="auto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12cm" style:auto-text-indent="false"/>
      <style:text-properties style:font-name="Nimbus Roman No9 L" fo:font-size="12pt" fo:font-weight="normal" officeooo:rsid="008fc081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8fc081" officeooo:paragraph-rsid="009cf6fd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0cea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62b89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fc0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99c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b72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b4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f6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ce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officeooo:rsid="0083d159"/>
    </style:style>
    <style:style style:name="T13" style:family="text">
      <style:text-properties officeooo:rsid="00999c49"/>
    </style:style>
    <style:style style:name="T14" style:family="text">
      <style:text-properties officeooo:rsid="00a0cea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4">5.920</text:span>/<text:span text:style-name="T12">2018 <text:s text:c="2"/></text:span></text:p>
      <text:p text:style-name="P14">Operação tapa-buracos na <text:span text:style-name="T14">Rua Vereador Carlos Emílio Kolling, em frente aos nºs 563 e 593, no Bairro São Jorge.</text:span></text:p>
      <text:p text:style-name="P8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6"><text:span text:style-name="T4"><text:tab/><text:tab/></text:span><text:span text:style-name="T5">Operação tapa-buracos na </text:span><text:span text:style-name="T10">Rua Vereador Carlos Emílio Kolling, em frente aos nºs 563 e 593, no Bairro São Jorge</text:span><text:span text:style-name="T6">.</text:span></text:p>
      <text:p text:style-name="P10"><text:tab/><text:tab/>Novo Hamburgo, <text:span text:style-name="T13">11 </text:span>de <text:span text:style-name="T13">dezembro</text:span> 2018.</text:p>
      <text:p text:style-name="P11"/>
      <text:p text:style-name="P12"/>
      <text:p text:style-name="P12"/>
      <text:p text:style-name="P12"/>
      <text:p text:style-name="P13"/>
      <text:p text:style-name="P13"/>
      <text:p text:style-name="P13">Vereadora Patricia Beck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3">R</text:span>edação conforme original <text:span text:style-name="T11">da autora.</text:span></text:p>
      <text:p text:style-name="P7">/<text:span text:style-name="T1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2-10T16:43:56.370000000</meta:print-date>
    <meta:document-statistic meta:table-count="0" meta:image-count="1" meta:object-count="0" meta:page-count="1" meta:paragraph-count="14" meta:word-count="148" meta:character-count="911" meta:non-whitespace-character-count="76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apoiopresidencia-cmnh/PP2018/apoiopresidencia-cmnh/PP/apoiopresidencia-cmnh/PP/2017/PP/2017/PP/2017/PP/2017/tmp/.broffice.org/3/user/template/modelo-2012.ott" meta:date="2014-03-06T13:16:53"/>
  </office:meta>
</office:document-meta>
</file>