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5a7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4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3285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b2c6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328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65a7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3f765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style:use-window-font-color="true" officeooo:rsid="0065a730"/>
    </style:style>
    <style:style style:name="T8" style:family="text">
      <style:text-properties style:use-window-font-color="true" officeooo:rsid="006b2c63"/>
    </style:style>
    <style:style style:name="T9" style:family="text">
      <style:text-properties style:use-window-font-color="true" officeooo:rsid="006daad3"/>
    </style:style>
    <style:style style:name="T10" style:family="text">
      <style:text-properties officeooo:rsid="029113c1"/>
    </style:style>
    <style:style style:name="T11" style:family="text">
      <style:text-properties officeooo:rsid="002436f0"/>
    </style:style>
    <style:style style:name="T12" style:family="text">
      <style:text-properties officeooo:rsid="00262b89"/>
    </style:style>
    <style:style style:name="T13" style:family="text">
      <style:text-properties officeooo:rsid="0063285a"/>
    </style:style>
    <style:style style:name="T14" style:family="text">
      <style:text-properties officeooo:rsid="006731e2"/>
    </style:style>
    <style:style style:name="T15" style:family="text">
      <style:text-properties officeooo:rsid="006b2c63"/>
    </style:style>
    <style:style style:name="T16" style:family="text">
      <style:text-properties officeooo:rsid="006daa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5.923</text:span>/201<text:span text:style-name="T11">8</text:span></text:p>
      <text:p text:style-name="P12">Operação tapa-buraco<text:span text:style-name="T15">s</text:span> na <text:span text:style-name="T16">Rua Dezenove de Novembro, em frente aos nºs 346 e 395, no Bairro São Jorge.</text:span></text:p>
      <text:p text:style-name="P9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0"><text:span text:style-name="T5">Operação tapa-buracos na </text:span><text:span text:style-name="T9">Rua</text:span><text:span text:style-name="T8"> Dezenove de Novembro, em frente aos nºs 346 e 395</text:span><text:span text:style-name="T7">, no Bairro São Jorge</text:span><text:span text:style-name="T6">.</text:span></text:p>
      <text:p text:style-name="P14"><text:tab/><text:tab/>Novo Hamburgo, <text:span text:style-name="T16">11 de dezembro de 2018.</text:span></text:p>
      <text:p text:style-name="P11"/>
      <text:p text:style-name="P8">Vereador<text:span text:style-name="T4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<text:span text:style-name="T13">O</text:span>bs.: <text:span text:style-name="T12">R</text:span>edação conforme original d<text:span text:style-name="T10">a</text:span> autor<text:span text:style-name="T10">a</text:span>. </text:p>
      <text:p text:style-name="P7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5a73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11T08:34:43.905834941</meta:print-date>
    <meta:document-statistic meta:table-count="0" meta:image-count="1" meta:object-count="0" meta:page-count="1" meta:paragraph-count="14" meta:word-count="147" meta:character-count="888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