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2.4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3285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1e26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71e2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6328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65a7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3f765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372ae"/>
    </style:style>
    <style:style style:name="T7" style:family="text">
      <style:text-properties style:use-window-font-color="true" officeooo:rsid="0065a730"/>
    </style:style>
    <style:style style:name="T8" style:family="text">
      <style:text-properties style:use-window-font-color="true" officeooo:rsid="006d8536"/>
    </style:style>
    <style:style style:name="T9" style:family="text">
      <style:text-properties style:use-window-font-color="true" officeooo:rsid="006fe9ee"/>
    </style:style>
    <style:style style:name="T10" style:family="text">
      <style:text-properties style:use-window-font-color="true" officeooo:rsid="007126fb"/>
    </style:style>
    <style:style style:name="T11" style:family="text">
      <style:text-properties style:use-window-font-color="true" officeooo:rsid="0071e265"/>
    </style:style>
    <style:style style:name="T12" style:family="text">
      <style:text-properties style:use-window-font-color="true" officeooo:rsid="0074df89"/>
    </style:style>
    <style:style style:name="T13" style:family="text">
      <style:text-properties officeooo:rsid="029113c1"/>
    </style:style>
    <style:style style:name="T14" style:family="text">
      <style:text-properties officeooo:rsid="002436f0"/>
    </style:style>
    <style:style style:name="T15" style:family="text">
      <style:text-properties officeooo:rsid="00262b89"/>
    </style:style>
    <style:style style:name="T16" style:family="text">
      <style:text-properties officeooo:rsid="0063285a"/>
    </style:style>
    <style:style style:name="T17" style:family="text">
      <style:text-properties officeooo:rsid="006731e2"/>
    </style:style>
    <style:style style:name="T18" style:family="text">
      <style:text-properties officeooo:rsid="006b2c63"/>
    </style:style>
    <style:style style:name="T19" style:family="text">
      <style:text-properties officeooo:rsid="006f5c0b"/>
    </style:style>
    <style:style style:name="T20" style:family="text">
      <style:text-properties officeooo:rsid="0074df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20">º 5.926</text:span>/201<text:span text:style-name="T14">8</text:span></text:p>
      <text:p text:style-name="P11">Operação tapa-buraco<text:span text:style-name="T18">s</text:span> na <text:span text:style-name="T20">Rua Engenheiro Jorge Schury, em frente aos nºs 158,166 e 223, no Bairro São Jorge.</text:span></text:p>
      <text:p text:style-name="P9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2"><text:span text:style-name="T5">Operação tapa-buracos na </text:span><text:span text:style-name="T12">Rua</text:span><text:span text:style-name="T9"> </text:span><text:span text:style-name="T10">Engenheiro Jorge Schury, </text:span><text:span text:style-name="T11">em frente aos nºs 158, 166</text:span><text:span text:style-name="T8"> </text:span><text:span text:style-name="T11">e 223,</text:span><text:span text:style-name="T7"> no Bairro São Jorge</text:span><text:span text:style-name="T6">.</text:span></text:p>
      <text:p text:style-name="P14">Novo Hamburgo, <text:span text:style-name="T20">11 de dezembro de 2018.</text:span></text:p>
      <text:p text:style-name="P8"/>
      <text:p text:style-name="P8">Vereador<text:span text:style-name="T4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<text:span text:style-name="T16">O</text:span>bs.: <text:span text:style-name="T15">R</text:span>edação conforme original d<text:span text:style-name="T13">a</text:span> autor<text:span text:style-name="T13">a</text:span>. 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5a73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11T08:42:28.465460896</meta:print-date>
    <meta:document-statistic meta:table-count="0" meta:image-count="1" meta:object-count="0" meta:page-count="1" meta:paragraph-count="14" meta:word-count="148" meta:character-count="901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