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97db0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97d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6a7de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f97db0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db2b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0335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2f1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cd75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6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8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97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cd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d7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c79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0ba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119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f97d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f59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f8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officeooo:rsid="00f97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fcd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officeooo:rsid="00d80bd5" style:font-name-complex="Times New Roman"/>
    </style:style>
    <style:style style:name="T34" style:family="text">
      <style:text-properties officeooo:rsid="00e2f14f" style:font-name-complex="Times New Roman"/>
    </style:style>
    <style:style style:name="T35" style:family="text">
      <style:text-properties officeooo:rsid="00f6f4e9" style:font-name-complex="Times New Roman"/>
    </style:style>
    <style:style style:name="T36" style:family="text">
      <style:text-properties officeooo:rsid="00f8da3f" style:font-name-complex="Times New Roman"/>
    </style:style>
    <style:style style:name="T37" style:family="text">
      <style:text-properties officeooo:rsid="00f97db0" style:font-name-complex="Times New Roman"/>
    </style:style>
    <style:style style:name="T38" style:family="text">
      <style:text-properties officeooo:rsid="00fd7779" style:font-name-complex="Times New Roman"/>
    </style:style>
    <style:style style:name="T39" style:family="text">
      <style:text-properties officeooo:rsid="00dc89bb"/>
    </style:style>
    <style:style style:name="T40" style:family="text">
      <style:text-properties officeooo:rsid="00dc792f"/>
    </style:style>
    <style:style style:name="T41" style:family="text">
      <style:text-properties officeooo:rsid="00e6b25a"/>
    </style:style>
    <style:style style:name="T42" style:family="text">
      <style:text-properties officeooo:rsid="00f97db0"/>
    </style:style>
    <style:style style:name="T43" style:family="text">
      <style:text-properties officeooo:rsid="00fcd752"/>
    </style:style>
    <style:style style:name="T44" style:family="text">
      <style:text-properties officeooo:rsid="00fd77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3">1.531</text:span>/<text:span text:style-name="T31">2018</text:span></text:p>
      <text:p text:style-name="P18"><text:span text:style-name="T11">V</text:span><text:span text:style-name="T12">oto de </text:span><text:span text:style-name="T11">C</text:span><text:span text:style-name="T12">ongratulações </text:span><text:span text:style-name="T15">ao </text:span><text:span text:style-name="T17">S</text:span><text:span text:style-name="T16">enhor Cristiano Paiva - Restaurante Evolução Gastronômica</text:span><text:span text:style-name="T10">,</text:span><text:span text:style-name="T19"> </text:span><text:span text:style-name="T20"><text:s/>pelo recebimento do Pr</text:span><text:span text:style-name="T21">ê</text:span><text:span text:style-name="T20">mio </text:span><text:span text:style-name="T21">da Revista Sabores do Sul 2018 </text:span><text:span text:style-name="T22">na categoria </text:span><text:span text:style-name="T23">Melhor </text:span><text:span text:style-name="T24">Chef</text:span><text:span text:style-name="T22">.</text:span></text:p>
      <text:p text:style-name="P17">Considerando <text:span text:style-name="T39">que, recentemente,</text:span><text:span text:style-name="T35"> </text:span><text:span text:style-name="T36">o </text:span><text:span text:style-name="T38">S</text:span><text:span text:style-name="T37">enhor Cristiano Paiva, do Restaurante Evolução Gastronômica</text:span><text:span text:style-name="T34">,</text:span><text:span text:style-name="T40"> recebeu o Prêmio da Revista Sabores do Sul 2018</text:span><text:span text:style-name="T33"> </text:span><text:span text:style-name="T41">na categoria Melhor Chef</text:span><text:span text:style-name="T34">.</text:span></text:p>
      <text:p text:style-name="P15">Muito nos orgulha ver o resultado de todo o <text:span text:style-name="T42">seu</text:span> trabalho desenvolvido com muita dedicação e profissionalismo, <text:span text:style-name="T42">buscando</text:span> oferecer o melhor serviço aos seus clientes, <text:span text:style-name="T44">porisso </text:span>merece nosso destaque e reconhecimento.</text:p>
      <text:p text:style-name="P16"><text:span text:style-name="T29">Dessa forma, requer-se que s</text:span><text:span text:style-name="T30">eja consignado em Ata Voto de Congratulações </text:span><text:span text:style-name="T13"><text:s/></text:span><text:span text:style-name="T15">ao</text:span><text:span text:style-name="T14"> </text:span><text:span text:style-name="T16">senhor Cristiano Paiva</text:span><text:span text:style-name="T10">,</text:span><text:span text:style-name="T9"> </text:span><text:span text:style-name="T18">e seja oficiado ao homenageado, </text:span><text:span text:style-name="T9">com as congratulações em nome desta Casa Legislativa.</text:span></text:p>
      <text:p text:style-name="P14"><text:span text:style-name="T2">Novo Hamburgo, </text:span><text:span text:style-name="T7">1</text:span><text:span text:style-name="T8">1</text:span><text:span text:style-name="T7"> </text:span><text:span text:style-name="T5">de </text:span><text:span text:style-name="T6">dezem</text:span><text:span text:style-name="T5">bro</text:span><text:span text:style-name="T4"> de 2018</text:span><text:span text:style-name="T3">.</text:span></text:p>
      <text:p text:style-name="P11"/>
      <text:p text:style-name="P12"/>
      <text:p text:style-name="P12">Vereador <text:span text:style-name="T32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Obs.: Redação conforme o original do autor.</text:p>
      <text:p text:style-name="P19"><text:span text:style-name="T27">/</text:span>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2-10T16:39:31.4158874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56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