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18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73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73e8f"/>
    </style:style>
    <style:style style:name="T8" style:family="text">
      <style:text-properties officeooo:rsid="0027be5d"/>
    </style:style>
    <style:style style:name="T9" style:family="text">
      <style:text-properties officeooo:rsid="002ab6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5.953</text:span>/201<text:span text:style-name="T7">8</text:span></text:p>
      <text:list xml:id="list3280206287895129732" text:style-name="L1">
        <text:list-header>
          <text:p text:style-name="P14"><text:span text:style-name="T5">R</text:span>evitalização da <text:span text:style-name="T6">pintura na faixa de PARE, na esquina das Ruas Tupiniquins e Santa Sofia, no Bairro Ideal.</text:span></text:p>
        </text:list-header>
      </text:list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3"><text:tab/>R</text:span>evitalização da <text:span text:style-name="T6">pintura na faixa de PARE, </text:span><text:span text:style-name="T2">na esquina das Ruas Tupiniquins e Santa Sofia, no Bairro Ideal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8">11 de dezembro de 2018.</text:span></text:p>
      <text:p text:style-name="P7"/>
      <text:p text:style-name="P10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7" meta:character-count="1026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tmp/.broffice.org/3/user/template/modelo-2012.ott" meta:date="2014-03-06T13:16:53"/>
  </office:meta>
</office:document-meta>
</file>