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618d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991f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57b9b" officeooo:paragraph-rsid="00273e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0791c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list-style-name="L1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dcc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57b9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0d545c"/>
    </style:style>
    <style:style style:name="T4" style:family="text">
      <style:text-properties officeooo:rsid="00143075"/>
    </style:style>
    <style:style style:name="T5" style:family="text">
      <style:text-properties officeooo:rsid="001fdf44"/>
    </style:style>
    <style:style style:name="T6" style:family="text">
      <style:text-properties officeooo:rsid="00057b9b"/>
    </style:style>
    <style:style style:name="T7" style:family="text">
      <style:text-properties officeooo:rsid="00273e8f"/>
    </style:style>
    <style:style style:name="T8" style:family="text">
      <style:text-properties officeooo:rsid="0027be5d"/>
    </style:style>
    <style:style style:name="T9" style:family="text">
      <style:text-properties officeooo:rsid="002b991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9">5.954</text:span>/201<text:span text:style-name="T7">8</text:span></text:p>
      <text:list xml:id="list784370265231786303" text:style-name="L1">
        <text:list-header>
          <text:p text:style-name="P14"><text:span text:style-name="T5">R</text:span>evitalização da <text:span text:style-name="T6">pintura na faixa de PARE, na esquina das Ruas Carioca e Caiapós, no Bairro Jardim Mauá.</text:span></text:p>
        </text:list-header>
      </text:list>
      <text:p text:style-name="P12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9"><text:span text:style-name="T3"><text:tab/>R</text:span>evitalização da <text:span text:style-name="T6">pintura na faixa de PARE, </text:span><text:span text:style-name="T2">na esquina das Ruas Carioca e Caiapós, no Bairro Jardim Mauá.</text:span></text:p>
      <text:p text:style-name="P11">Na certeza de contar com vossa especial atenção, desde já, afirmo nesta oportunidade meus protestos de elevada estima e consideração.</text:p>
      <text:p text:style-name="P8">Novo Hamburgo, <text:span text:style-name="T8">11 de dezembro de 2018.</text:span></text:p>
      <text:p text:style-name="P7"/>
      <text:p text:style-name="P10">Vereador <text:span text:style-name="T4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9">R</text:span>edação conforme original do autor.</text:p>
      <text:p text:style-name="P6">/<text:span text:style-name="T9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8-15T12:37:10.721665129</meta:print-date>
    <meta:document-statistic meta:table-count="0" meta:image-count="1" meta:object-count="0" meta:page-count="1" meta:paragraph-count="15" meta:word-count="167" meta:character-count="1022" meta:non-whitespace-character-count="86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driana-sachser0/PROTOCOLAR/PROTOCOLAR/PROTOCOLAR/tmp/.broffice.org/3/user/template/modelo-2012.ott" meta:date="2014-03-06T13:16:53"/>
  </office:meta>
</office:document-meta>
</file>