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65fd3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65fd3" officeooo:paragraph-rsid="00265fd3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b2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2dbd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4605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65fd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b5513"/>
    </style:style>
    <style:style style:name="T20" style:family="text">
      <style:text-properties officeooo:rsid="00111866"/>
    </style:style>
    <style:style style:name="T21" style:family="text">
      <style:text-properties officeooo:rsid="00225316"/>
    </style:style>
    <style:style style:name="T22" style:family="text">
      <style:text-properties officeooo:rsid="0022b207"/>
    </style:style>
    <style:style style:name="T23" style:family="text">
      <style:text-properties officeooo:rsid="0022dbdd"/>
    </style:style>
    <style:style style:name="T24" style:family="text">
      <style:text-properties officeooo:rsid="00246053"/>
    </style:style>
    <style:style style:name="T25" style:family="text">
      <style:text-properties officeooo:rsid="00265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5">5.955</text:span>/201<text:span text:style-name="T19">8</text:span></text:p>
      <text:p text:style-name="P9"><text:span text:style-name="T20">Recomposição asfáltica</text:span> <text:span text:style-name="T22">na R</text:span>ua <text:span text:style-name="T23">Presidente Juscelino Kubitscheck de Oliveira</text:span>, <text:span text:style-name="T25">nº 920,</text:span> <text:span text:style-name="T25">no Bairro 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/>
      <text:p text:style-name="P7"><text:span text:style-name="T7">Recomposição asfáltica</text:span><text:span text:style-name="T5"> </text:span><text:span text:style-name="T15">na R</text:span><text:span text:style-name="T5">ua </text:span><text:span text:style-name="T16">Presidente Juscelino Kubitscheck de Oliveira</text:span><text:span text:style-name="T5">, </text:span><text:span text:style-name="T18">nº 920,</text:span><text:span text:style-name="T5"> </text:span><text:span text:style-name="T18">no Bairro Canudos</text:span><text:span text:style-name="T5">. </text:span><text:span text:style-name="T12">No en</text:span><text:span text:style-name="T13">dereço citado, a prefeitura fez uma intervenção na via, para concerto de encanamentos, </text:span><text:span text:style-name="T17">no entanto o asfalto cedeu, ficando um sulco bastante perigoso</text:span><text:span text:style-name="T12">. </text:span><text:span text:style-name="T11">Os moradores </text:span><text:span text:style-name="T12">e usuários da referida via </text:span><text:span text:style-name="T10">solicita</text:span><text:span text:style-name="T9">m</text:span><text:span text:style-name="T10"> que </text:span><text:span text:style-name="T17">a recomposição do asfalto</text:span><text:span text:style-name="T10"> seja feit</text:span><text:span text:style-name="T17">a</text:span><text:span text:style-name="T10"> com </text:span><text:span text:style-name="T12">a maior brevidade possível</text:span><text:span text:style-name="T8">, </text:span><text:span text:style-name="T17">pois o risco de acidente é bastante grande.</text:span></text:p>
      <text:p text:style-name="P11"/>
      <text:p text:style-name="P11"/>
      <text:p text:style-name="P11"/>
      <text:p text:style-name="P11"><text:tab/><text:tab/>Novo Hamburgo, <text:span text:style-name="T24">11 de dezembro</text:span> de 201<text:span text:style-name="T19">8</text:span>.</text:p>
      <text:p text:style-name="P11"/>
      <text:p text:style-name="P11"/>
      <text:p text:style-name="P11"/>
      <text:p text:style-name="P11"/>
      <text:p text:style-name="P11"/>
      <text:p text:style-name="P12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11:44:42.905943571</dc:date>
    <meta:print-date>2016-10-24T11:21:00</meta:print-date>
    <meta:editing-cycles>17</meta:editing-cycles>
    <meta:editing-duration>PT3H57M1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91" meta:character-count="1205" meta:non-whitespace-character-count="1024"/>
  </office:meta>
</office:document-meta>
</file>