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1" style:family="paragraph" style:parent-style-name="Standard">
      <style:paragraph-properties fo:margin-top="0.199cm" fo:margin-bottom="0.199cm" loext:contextual-spacing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" style:font-name-asian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style:font-name-asian="Arial" style:font-name-complex="Ari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style:font-name-asian="Arial" style:font-name-complex="Ari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21d40c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officeooo:rsid="0021d40c" style:font-name-asian="Arial" style:font-name-complex="Arial"/>
    </style:style>
    <style:style style:name="T5" style:family="text">
      <style:text-properties style:font-name="Nimbus Roman No9 L" officeooo:rsid="0021d40c"/>
    </style:style>
    <style:style style:name="T6" style:family="text">
      <style:text-properties fo:color="#000000" style:font-name="Nimbus Roman No9 L" style:font-name-asian="Times New Roman" style:font-name-complex="Times New Roman"/>
    </style:style>
    <style:style style:name="T7" style:family="text">
      <style:text-properties officeooo:rsid="001fdb98"/>
    </style:style>
    <style:style style:name="T8" style:family="text">
      <style:text-properties officeooo:rsid="0021d40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8">5.960</text:span>/2018</text:p>
      <text:p text:style-name="P6"><text:span text:style-name="Fonte_20_parág._20_padrão"><text:span text:style-name="T1">Operação tapa-buracos na Rua Saturno, </text:span></text:span><text:bookmark-start text:name="_Hlk529861666"/><text:span text:style-name="Fonte_20_parág._20_padrão"><text:span text:style-name="T1">em frente aos nºs</text:span></text:span><text:bookmark-end text:name="_Hlk529861666"/><text:span text:style-name="Fonte_20_parág._20_padrão"><text:span text:style-name="T1"> 78, 97, 146, 175, 200</text:span></text:span><text:span text:style-name="Fonte_20_parág._20_padrão"><text:span text:style-name="T5"> e</text:span></text:span><text:span text:style-name="Fonte_20_parág._20_padrão"><text:span text:style-name="T1"> 241, no Bairro Boa Saúde.</text:span></text:span></text:p>
      <text:p text:style-name="P7">Solicita-se, após os trâmites regimentais, que seja enviada cópia da presente proposição ao Poder Executivo, para que realize as seguintes providências:</text:p>
      <text:p text:style-name="P10"><text:span text:style-name="Fonte_20_parág._20_padrão"><text:span text:style-name="T6">Operação tapa-buracos na </text:span></text:span><text:span text:style-name="Fonte_20_parág._20_padrão"><text:span text:style-name="T1">Rua Saturno, em frente aos nºs 78, 97, 146, 174, 200 </text:span></text:span><text:span text:style-name="Fonte_20_parág._20_padrão"><text:span text:style-name="T5">e</text:span></text:span><text:span text:style-name="Fonte_20_parág._20_padrão"><text:span text:style-name="T1"> 241</text:span></text:span><text:span text:style-name="Fonte_20_parág._20_padrão"><text:span text:style-name="T6">, no Bairro Boa Saúde, pois o asfalto neste trecho da Avenida está bastante esburacado e há intenso tráfego, portanto é conveniente que a via esteja em boas condições de uso, a fim de evitar prejuízos ao contribuinte.</text:span></text:span></text:p>
      <text:p text:style-name="P11"><text:s text:c="17"/>Novo Hamburgo, 1<text:span text:style-name="T7">1</text:span> de dezembro de 2018.</text:p>
      <text:p text:style-name="P8"/>
      <text:p text:style-name="P9">Vereador Enio Brizola</text:p>
      <text:p text:style-name="P12"/>
      <text:p text:style-name="P14"/>
      <text:p text:style-name="P13"/>
      <text:p text:style-name="P12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3">Obs.: Redação conforme original do autor.</text:span></text:p>
      <text:p text:style-name="P17"><text:span text:style-name="Fonte_20_parág._20_padrão"><text:span text:style-name="T3">/</text:span></text:span><text:span text:style-name="Fonte_20_parág._20_padrão"><text:span text:style-name="T4">TA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.021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initial-creator>Brizola</meta:initial-creator>
    <dc:creator>Tauane Erthal</dc:creator>
    <meta:creation-date>2018-12-10T14:36:00Z</meta:creation-date>
    <dc:date>2018-12-11T12:01:30.605508447</dc:date>
    <meta:print-date>2017-04-11T14:04:00Z</meta:print-date>
    <meta:editing-cycles>6</meta:editing-cycles>
    <meta:editing-duration>PT2M15S</meta:editing-duration>
    <meta:document-statistic meta:table-count="0" meta:image-count="1" meta:object-count="0" meta:page-count="1" meta:paragraph-count="14" meta:word-count="184" meta:character-count="111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cache/.fr-cWTTUP/tapa%20buraco%20rua%20Saturno.odt/modelo-2012"/>
  </office:meta>
</office:document-meta>
</file>