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P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0f20be" officeooo:paragraph-rsid="00249579" style:font-size-asian="12pt" style:font-name-complex="Nimbus Roman No9 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78a99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56e62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378a99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3dd17e" officeooo:paragraph-rsid="003dd17e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738" officeooo:paragraph-rsid="00417a1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f25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d372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4eb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2672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8528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93e7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bd56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dd17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2816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4772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80738" style:font-size-asian="12pt" style:font-weight-asian="normal" style:font-size-complex="12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280738" style:font-size-asian="12pt" style:font-size-complex="12pt"/>
    </style:style>
    <style:style style:name="T19" style:family="text">
      <style:text-properties officeooo:rsid="002d3729"/>
    </style:style>
    <style:style style:name="T20" style:family="text">
      <style:text-properties officeooo:rsid="00393e73"/>
    </style:style>
    <style:style style:name="T21" style:family="text">
      <style:text-properties officeooo:rsid="003d37ff"/>
    </style:style>
    <style:style style:name="T22" style:family="text">
      <style:text-properties officeooo:rsid="00422585"/>
    </style:style>
    <style:style style:name="T23" style:family="text">
      <style:text-properties officeooo:rsid="00456e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3">5.965</text:span>/<text:span text:style-name="T2">2018</text:span></text:p>
      <text:p text:style-name="P15">Roçada e <text:span text:style-name="T19">c</text:span>apina <text:span text:style-name="T20">na praça localizada na Rua Arnaldo Gustavo Riter, na esquina com a Rua Goiás, no Bairro Rondônia.</text:span></text:p>
      <text:p text:style-name="P9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7"/>
      <text:p text:style-name="P8"><text:span text:style-name="T16">Roçada e </text:span><text:span text:style-name="T7">c</text:span><text:span text:style-name="T16">apina </text:span><text:span text:style-name="T11">na praça localizada na Rua Arnaldo Gustavo Riter, na esquina com a Rua Goiás, no Bairro Rondônia.</text:span></text:p>
      <text:p text:style-name="P10">Ressalto que possui número de protocolo: <text:span text:style-name="T22">582921</text:span></text:p>
      <text:p text:style-name="P11"/>
      <text:p text:style-name="P11"><text:span text:style-name="T4">N</text:span><text:span text:style-name="T3">ovo Hamburgo, </text:span><text:span text:style-name="T15">11</text:span><text:span text:style-name="T12"> de </text:span><text:span text:style-name="T13">dezembro</text:span><text:span text:style-name="T8"> </text:span><text:span text:style-name="T3">de 201</text:span><text:span text:style-name="T6">8</text:span><text:span text:style-name="T3">.</text:span></text:p>
      <text:p text:style-name="P11"/>
      <text:p text:style-name="P12"/>
      <text:p text:style-name="P16"><text:span text:style-name="T17">Vereador </text:span><text:span text:style-name="T18">Enio Brizol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7"/>
      <text:p text:style-name="P17"/>
      <text:p text:style-name="P17"/>
      <text:p text:style-name="P5">Obs.: Redação conforme original do autor.</text:p>
      <text:p text:style-name="P6">/<text:span text:style-name="T2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2-11T12:03:26.570004772</dc:date>
    <meta:printed-by>João Souza</meta:printed-by>
    <meta:print-date>2018-10-16T14:22:21.285640123</meta:print-date>
    <dc:language>pt-BR</dc:language>
    <meta:editing-cycles>156</meta:editing-cycles>
    <meta:editing-duration>PT11H40M50S</meta:editing-duration>
    <dc:creator>Amanda Antoni</dc:creator>
    <meta:document-statistic meta:table-count="0" meta:image-count="1" meta:object-count="0" meta:page-count="1" meta:paragraph-count="15" meta:word-count="158" meta:character-count="953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