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fb0ed1" style:font-size-asian="12pt" style:font-size-complex="12pt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fb0ed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Nimbus Roman No9 L" fo:font-size="12pt" officeooo:paragraph-rsid="00fb0ed1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fb0e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8f3070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fb0ed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officeooo:rsid="00fcb5c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officeooo:rsid="00ff4d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c71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e2f1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ddb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e033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f7f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836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f8da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e6b2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fb0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fcb5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f97db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fb0ed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e6b25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ff4d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officeooo:rsid="00e2f14f" style:font-name-complex="Times New Roman"/>
    </style:style>
    <style:style style:name="T27" style:family="text">
      <style:text-properties officeooo:rsid="00f6f4e9" style:font-name-complex="Times New Roman"/>
    </style:style>
    <style:style style:name="T28" style:family="text">
      <style:text-properties officeooo:rsid="00f8da3f" style:font-name-complex="Times New Roman"/>
    </style:style>
    <style:style style:name="T29" style:family="text">
      <style:text-properties officeooo:rsid="00dc89bb"/>
    </style:style>
    <style:style style:name="T30" style:family="text">
      <style:text-properties officeooo:rsid="00f97db0"/>
    </style:style>
    <style:style style:name="T31" style:family="text">
      <style:text-properties officeooo:rsid="00fb0ed1"/>
    </style:style>
    <style:style style:name="T32" style:family="text">
      <style:text-properties officeooo:rsid="00fcb5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2">1.534</text:span>/<text:span text:style-name="T24">2018</text:span></text:p>
      <text:p text:style-name="P13"><text:span text:style-name="T11">V</text:span><text:span text:style-name="T12">oto de </text:span><text:span text:style-name="T11">C</text:span><text:span text:style-name="T12">ongratulações </text:span><text:span text:style-name="T13">ao</text:span><text:span text:style-name="T18"> </text:span><text:span text:style-name="T19">Colégio Marista Pio XII</text:span><text:span text:style-name="T20">, </text:span><text:span text:style-name="T19">pelo recebimento </text:span><text:span text:style-name="T21">d</text:span><text:span text:style-name="T18">o Troféu Ouro no 9º Prêmio de Inovação em Educação, promovido pelo Sinepe/RS.</text:span></text:p>
      <text:p text:style-name="P16">Considerando <text:span text:style-name="T29">que recentemente</text:span><text:span text:style-name="T27"> </text:span><text:span text:style-name="T28">o</text:span><text:span text:style-name="T30"> Colégio Marista Pio XII, recebeu o Troféu Ouro no 9º Prêmio de Inovação em Educação, promovido pelo Sinepe/RS – Sindicato do Ensino Privado do Rio Grande do Sul</text:span><text:span text:style-name="T26">.</text:span></text:p>
      <text:p text:style-name="P14">Muito nos orgulha ver o resultado de todo trabalho desenvolvido <text:span text:style-name="T31">por todos os seus colaboradores, </text:span>com muita dedicação, <text:span text:style-name="T31">ética e profissionalismo, em busca da qualificação do ensino, </text:span><text:s/>merece<text:span text:style-name="T31">m</text:span> nosso destaque e reconhecimento.</text:p>
      <text:p text:style-name="P15"><text:span text:style-name="T22">Dessa forma, requer-se que s</text:span><text:span text:style-name="T23">eja consignado em Ata Voto de Congratulações </text:span><text:span text:style-name="T14"><text:s/></text:span><text:span text:style-name="T15">à Direção do </text:span><text:span text:style-name="T19">Colégio Marista Pio XII</text:span><text:span text:style-name="T6">,</text:span><text:span text:style-name="T16"> com as congratulações em nome desta Casa Legislativa.</text:span></text:p>
      <text:p text:style-name="P17"><text:span text:style-name="T5">Novo Hamburgo, </text:span><text:span text:style-name="T6">1</text:span><text:span text:style-name="T17">1</text:span><text:span text:style-name="T6"> </text:span><text:span text:style-name="T7">de </text:span><text:span text:style-name="T8">dezem</text:span><text:span text:style-name="T7">bro</text:span><text:span text:style-name="T9"> de 2018</text:span><text:span text:style-name="T10">.</text:span></text:p>
      <text:p text:style-name="P18"/>
      <text:p text:style-name="P19"/>
      <text:p text:style-name="P19">Vereador <text:span text:style-name="T25"><text:s/>Raul Cassel</text:span></text:p>
      <text:p text:style-name="P18"/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6">Obs.: Redação conforme o original do autor.</text:p>
      <text:p text:style-name="P3"><text:span text:style-name="T2">/</text:span><text:span text:style-name="T3">RR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2-10T16:39:31.4158874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45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