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d42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a6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57396" officeooo:paragraph-rsid="005573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700276" officeooo:paragraph-rsid="007002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a6521" officeooo:paragraph-rsid="004a6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66bad" officeooo:paragraph-rsid="00866b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9f1bd" officeooo:paragraph-rsid="0089f1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aa9c5" officeooo:paragraph-rsid="008aa9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c223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6acb" officeooo:paragraph-rsid="004a6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a606c" officeooo:paragraph-rsid="00557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7198bb" style:font-weight-asian="normal" style:font-weight-complex="normal"/>
    </style:style>
    <style:style style:name="T5" style:family="text">
      <style:text-properties fo:font-weight="normal" officeooo:rsid="006a48f4" style:font-weight-asian="normal" style:font-weight-complex="normal"/>
    </style:style>
    <style:style style:name="T6" style:family="text">
      <style:text-properties fo:font-weight="normal" officeooo:rsid="0036b4b2" style:font-weight-asian="normal" style:font-weight-complex="normal"/>
    </style:style>
    <style:style style:name="T7" style:family="text">
      <style:text-properties fo:font-weight="normal" officeooo:rsid="00400855" style:font-weight-asian="normal" style:font-weight-complex="normal"/>
    </style:style>
    <style:style style:name="T8" style:family="text">
      <style:text-properties fo:font-weight="normal" officeooo:rsid="00347c5d" style:font-weight-asian="normal" style:font-weight-complex="normal"/>
    </style:style>
    <style:style style:name="T9" style:family="text">
      <style:text-properties fo:font-weight="normal" officeooo:rsid="003383fb" style:font-weight-asian="normal" style:font-weight-complex="normal"/>
    </style:style>
    <style:style style:name="T10" style:family="text">
      <style:text-properties fo:font-weight="normal" officeooo:rsid="005d6348" style:font-weight-asian="normal" style:font-weight-complex="normal"/>
    </style:style>
    <style:style style:name="T11" style:family="text">
      <style:text-properties fo:font-weight="normal" officeooo:rsid="004ee63b" style:font-weight-asian="normal" style:font-weight-complex="normal"/>
    </style:style>
    <style:style style:name="T12" style:family="text">
      <style:text-properties fo:font-weight="normal" officeooo:rsid="00527546" style:font-weight-asian="normal" style:font-weight-complex="normal"/>
    </style:style>
    <style:style style:name="T13" style:family="text">
      <style:text-properties fo:font-weight="normal" officeooo:rsid="00552d81" style:font-weight-asian="normal" style:font-weight-complex="normal"/>
    </style:style>
    <style:style style:name="T14" style:family="text">
      <style:text-properties fo:font-weight="normal" officeooo:rsid="006298cd" style:font-weight-asian="normal" style:font-weight-complex="normal"/>
    </style:style>
    <style:style style:name="T15" style:family="text">
      <style:text-properties fo:font-weight="normal" officeooo:rsid="0067c223" style:font-weight-asian="normal" style:font-weight-complex="normal"/>
    </style:style>
    <style:style style:name="T16" style:family="text">
      <style:text-properties fo:font-weight="normal" officeooo:rsid="00686acb" style:font-weight-asian="normal" style:font-weight-complex="normal"/>
    </style:style>
    <style:style style:name="T17" style:family="text">
      <style:text-properties fo:font-weight="normal" officeooo:rsid="006a606c" style:font-weight-asian="normal" style:font-weight-complex="normal"/>
    </style:style>
    <style:style style:name="T18" style:family="text">
      <style:text-properties fo:font-weight="normal" officeooo:rsid="0070565b" style:font-weight-asian="normal" style:font-weight-complex="normal"/>
    </style:style>
    <style:style style:name="T19" style:family="text">
      <style:text-properties fo:font-weight="normal" officeooo:rsid="0074a663" style:font-weight-asian="normal" style:font-weight-complex="normal"/>
    </style:style>
    <style:style style:name="T20" style:family="text">
      <style:text-properties fo:font-weight="normal" officeooo:rsid="0075127b" style:font-weight-asian="normal" style:font-weight-complex="normal"/>
    </style:style>
    <style:style style:name="T21" style:family="text">
      <style:text-properties fo:font-weight="normal" officeooo:rsid="00760fd3" style:font-weight-asian="normal" style:font-weight-complex="normal"/>
    </style:style>
    <style:style style:name="T22" style:family="text">
      <style:text-properties fo:font-weight="normal" officeooo:rsid="007797e8" style:font-weight-asian="normal" style:font-weight-complex="normal"/>
    </style:style>
    <style:style style:name="T23" style:family="text">
      <style:text-properties fo:font-weight="normal" officeooo:rsid="008001a7" style:font-weight-asian="normal" style:font-weight-complex="normal"/>
    </style:style>
    <style:style style:name="T24" style:family="text">
      <style:text-properties fo:font-weight="normal" officeooo:rsid="0082411a" style:font-weight-asian="normal" style:font-weight-complex="normal"/>
    </style:style>
    <style:style style:name="T25" style:family="text">
      <style:text-properties fo:font-weight="normal" officeooo:rsid="0083047c" style:font-weight-asian="normal" style:font-weight-complex="normal"/>
    </style:style>
    <style:style style:name="T26" style:family="text">
      <style:text-properties fo:font-weight="normal" officeooo:rsid="0084ee02" style:font-weight-asian="normal" style:font-weight-complex="normal"/>
    </style:style>
    <style:style style:name="T27" style:family="text">
      <style:text-properties fo:font-weight="normal" officeooo:rsid="0085acd7" style:font-weight-asian="normal" style:font-weight-complex="normal"/>
    </style:style>
    <style:style style:name="T28" style:family="text">
      <style:text-properties fo:font-weight="normal" officeooo:rsid="008678a6" style:font-weight-asian="normal" style:font-weight-complex="normal"/>
    </style:style>
    <style:style style:name="T29" style:family="text">
      <style:text-properties fo:font-weight="normal" officeooo:rsid="008b7697" style:font-weight-asian="normal" style:font-weight-complex="normal"/>
    </style:style>
    <style:style style:name="T30" style:family="text">
      <style:text-properties officeooo:rsid="0028b905"/>
    </style:style>
    <style:style style:name="T31" style:family="text">
      <style:text-properties officeooo:rsid="002df4fc"/>
    </style:style>
    <style:style style:name="T32" style:family="text">
      <style:text-properties officeooo:rsid="0031d301"/>
    </style:style>
    <style:style style:name="T33" style:family="text">
      <style:text-properties officeooo:rsid="001c70e6"/>
    </style:style>
    <style:style style:name="T34" style:family="text">
      <style:text-properties officeooo:rsid="00277f2d"/>
    </style:style>
    <style:style style:name="T35" style:family="text">
      <style:text-properties officeooo:rsid="004ee63b"/>
    </style:style>
    <style:style style:name="T36" style:family="text">
      <style:text-properties officeooo:rsid="007c7de4"/>
    </style:style>
    <style:style style:name="T37" style:family="text">
      <style:text-properties officeooo:rsid="007db331"/>
    </style:style>
    <style:style style:name="T38" style:family="text">
      <style:text-properties officeooo:rsid="007f0aae"/>
    </style:style>
    <style:style style:name="T39" style:family="text">
      <style:text-properties officeooo:rsid="008dd7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31">º 1.540</text:span>/201<text:span text:style-name="T32">8</text:span></text:p>
      <text:p text:style-name="P24"><text:span text:style-name="T32">I</text:span>nformaç<text:span text:style-name="T37">ões</text:span> sobre <text:span text:style-name="T35">a </text:span>Rua <text:span text:style-name="T38">Itabira, no Bairro Liberdade.</text:span></text:p>
      <text:p text:style-name="P25"><text:span text:style-name="T33"><text:s text:c="29"/>R</text:span>equer-<text:span text:style-name="T33">se</text:span>, após os trâmites regimentais, <text:span text:style-name="T34">que o Poder Executivo forneça:</text:span></text:p>
      <text:p text:style-name="P25"/>
      <text:p text:style-name="P11"><text:span text:style-name="T6">I</text:span><text:span text:style-name="T2">nformaç</text:span><text:span text:style-name="T3">ão</text:span><text:span text:style-name="T2"> </text:span><text:span text:style-name="T4">sobre </text:span><text:span text:style-name="T11">a </text:span><text:span text:style-name="T10">Rua </text:span><text:span text:style-name="T23">Itabira </text:span><text:span text:style-name="T27">localizada entre as ruas Chavantes e Aracati</text:span><text:span text:style-name="T11">, no Bairro </text:span><text:span text:style-name="T23">Liberdade</text:span><text:span text:style-name="T11">.</text:span></text:p>
      <text:p text:style-name="P9"/>
      <text:p text:style-name="P10"><text:span text:style-name="T5">1- <text:s text:c="2"/></text:span><text:span text:style-name="T24">Existe projeto de pavimentação asfáltica ou calçamento PAVS </text:span><text:span text:style-name="T15">para a referida via?</text:span></text:p>
      <text:p text:style-name="P19"/>
      <text:p text:style-name="P14"><text:span text:style-name="T7">2- <text:s text:c="4"/></text:span><text:span text:style-name="T25">Se positivo, qual o v</text:span><text:span text:style-name="T22">alor </text:span><text:span text:style-name="T16">da obra?</text:span></text:p>
      <text:p text:style-name="P14"/>
      <text:p text:style-name="P16"><text:span text:style-name="T16">3- <text:s text:c="4"/></text:span><text:span text:style-name="T18">Tipo de material </text:span><text:span text:style-name="T19">que será utilizado </text:span><text:span text:style-name="T20">(Asfalto ou PAVS)?</text:span></text:p>
      <text:p text:style-name="P16"/>
      <text:p text:style-name="P17"><text:span text:style-name="T20">4- <text:s text:c="5"/></text:span><text:span text:style-name="T17">Previsão para execução </text:span><text:span text:style-name="T21">obra</text:span><text:span text:style-name="T17">?</text:span></text:p>
      <text:p text:style-name="P14"/>
      <text:p text:style-name="P15"><text:span text:style-name="T29">5</text:span><text:span text:style-name="T16">- <text:s text:c="4"/></text:span><text:span text:style-name="T1">Se negativo, solicito a elaboração de um projeto </text:span><text:span text:style-name="T28">com o valor da obra. </text:span></text:p>
      <text:p text:style-name="P20"/>
      <text:p text:style-name="P12"><text:span text:style-name="T29">6</text:span><text:span text:style-name="T13">- <text:s text:c="4"/></text:span><text:span text:style-name="T18">Tipo de material </text:span><text:span text:style-name="T19">que será utilizado </text:span><text:span text:style-name="T20">(Asfalto ou PAVS)?</text:span></text:p>
      <text:p text:style-name="P21"/>
      <text:p text:style-name="P13"><text:span text:style-name="T29">7</text:span><text:span text:style-name="T17">- <text:s text:c="4"/>Previsão para execução </text:span><text:span text:style-name="T21">obra?</text:span><text:span text:style-name="T17"> </text:span></text:p>
      <text:p text:style-name="P18"/>
      <text:p text:style-name="P22"><text:span text:style-name="T1"><text:s text:c="10"/>Novo Hamburgo,</text:span><text:span text:style-name="T8"> </text:span><text:span text:style-name="T26">11</text:span><text:span text:style-name="T8"> de </text:span><text:span text:style-name="T26">deze</text:span><text:span text:style-name="T14">m</text:span><text:span text:style-name="T12">bro</text:span><text:span text:style-name="T8"> d</text:span><text:span text:style-name="T1">e 201</text:span><text:span text:style-name="T9">8.</text:span></text:p>
      <text:p text:style-name="P23">Vereador <text:span text:style-name="T30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6">R</text:span>edação conforme original do autor</text:p>
      <text:p text:style-name="P7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21" meta:word-count="186" meta:character-count="1179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