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3e2ea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3b451"/>
    </style:style>
    <style:style style:name="T5" style:family="text">
      <style:text-properties officeooo:rsid="00248d8e"/>
    </style:style>
    <style:style style:name="T6" style:family="text">
      <style:text-properties officeooo:rsid="002ea3b9"/>
    </style:style>
    <style:style style:name="T7" style:family="text">
      <style:text-properties officeooo:rsid="002fe9b1"/>
    </style:style>
    <style:style style:name="T8" style:family="text">
      <style:text-properties officeooo:rsid="003e2ea7"/>
    </style:style>
    <style:style style:name="T9" style:family="text">
      <style:text-properties officeooo:rsid="0040b8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8</text:span>/201<text:span text:style-name="T8">9</text:span></text:p>
      <text:p text:style-name="P11">Recolhimento de <text:span text:style-name="T5">l</text:span>ixo<text:span text:style-name="T6">s na Rua Arroio Grande, n° 230, no Bairro Mauá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4">Recolhimento de lixos na Rua Arroio Grande, n° 230, no Bairro Mauá, o local</text:span> está com <text:span text:style-name="T7">sacos de</text:span> lixo<text:span text:style-name="T7">s</text:span>, <text:span text:style-name="T5">restos de móveis e galhos secos,</text:span> <text:span text:style-name="T5">e isto está</text:span> causando transtornos aos moradores.</text:p>
      <text:p text:style-name="P7">Novo Hamburgo, <text:span text:style-name="T9">4 de janeir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22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