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c30b" officeooo:paragraph-rsid="001f4b5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c30b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4089"/>
    </style:style>
    <style:style style:name="T4" style:family="text">
      <style:text-properties officeooo:rsid="001f4b54"/>
    </style:style>
    <style:style style:name="T5" style:family="text">
      <style:text-properties officeooo:rsid="001fa5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9</text:span>/201<text:span text:style-name="T4">9</text:span></text:p>
      <text:p text:style-name="P11">Limpeza <text:span text:style-name="T4">e capina na margem do</text:span> Arroio <text:span text:style-name="T4">Alcântara</text:span>, <text:span text:style-name="T4">no trecho entre as Ruas Pedro Américo e Carlos Emílio Kolling</text:span>, no Bairro <text:span text:style-name="T4">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<text:span text:style-name="T4">e capina na margem do</text:span> Arroio <text:span text:style-name="T4">Alcântara</text:span>, <text:span text:style-name="T4">no trecho entre as Ruas Pedro Américo e Carlos Emílio Kolling</text:span>, no Bairro <text:span text:style-name="T4">São Jorge</text:span>, pois o mesmo encontra-se com muito lixo <text:span text:style-name="T4">e mato, causando transtornos aos moradores</text:span>.</text:p>
      <text:p text:style-name="P7"/>
      <text:p text:style-name="P7">Novo Hamburgo, <text:span text:style-name="T4">04 de janeir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23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